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B4E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cm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8pt" style:font-size-asian="8pt" style:font-size-complex="8pt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634cf-07d4-43ef-8079-aafbeb290d8b" text:name="BossProviderVariable"/>
      </text:user-field-decls>
      <text:p text:style-name="P13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> </text:p>
      <text:p text:style-name="P9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 Российская Федерация, 109456, г.Москва, ул.Паперника, домовладение 22; основные виды деятельности – осуществление оптовой и розничной торговли нефтепродуктами; строительство и эксплуатация автозаправочных комплексов и сопутствующих сервисных объектов) о получении в пользование основных производственных средств Общества с ограниченной ответственностью «Весна» (место нахождения: Российская Федерация, 107589, г.Москва, ул.Хабаровская, д.7, стр.1; основные виды деятельности – все виды услуг в сфере оптовой и розничной торговли, в т.ч. посреднические услуги; сделки с недвижимостью), составляющих 100% балансовой стоимости основных производственных средств и нематериальных активов Общества с ограниченной ответственностью «Весна», и приняла решение об удовлетворении данного ходатайства.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B4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6B4E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8:30:51.06</meta:creation-date>
    <dc:date>2014-08-25T16:44:39.47</dc:date>
    <meta:editing-duration>PT4M11S</meta:editing-duration>
    <meta:editing-cycles>1</meta:editing-cycles>
    <meta:generator>OpenOffice.org/3.4.1$Win32 OpenOffice.org_project/341m1$Build-9593</meta:generator>
    <meta:print-date>2014-08-18T15:31:19.83</meta:print-date>
    <meta:document-statistic meta:table-count="0" meta:image-count="1" meta:object-count="0" meta:page-count="1" meta:paragraph-count="6" meta:word-count="120" meta:character-count="1059"/>
    <meta:user-defined meta:name="Поле 1"/>
    <meta:user-defined meta:name="Поле 2"/>
    <meta:user-defined meta:name="Поле 3"/>
    <meta:user-defined meta:name="Поле 4"/>
  </office:meta>
</office:document-meta>
</file>