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A2C8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Times New Roman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/>
    </style:style>
    <style:style style:name="P10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9.211cm" fo:margin-right="0cm" fo:margin-top="0cm" fo:margin-bottom="0cm" fo:text-align="justify" style:justify-single-word="false" fo:text-indent="0cm" style:auto-text-indent="false" style:page-number="auto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Table_20_Contents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 fo:padding="0cm" fo:border="none"/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c0e563-80a2-4fb8-a5af-a20adbd37dea" text:name="BossProviderVariable"/>
      </text:user-field-decls>
      <text:p text:style-name="P11"/>
      <text:p text:style-name="P5"/>
      <text:p text:style-name="P5"/>
      <text:p text:style-name="P5"/>
      <text:p text:style-name="P2">РЕШЕНИЕ</text:p>
      <text:p text:style-name="P2">по результатам рассмотрения ходатайства</text:p>
      <text:p text:style-name="P3"/>
      <text:p text:style-name="P7"><text:span text:style-name="T1"><text:s text:c="5"/>В соответствии со статьями 28 и 33 Федерального закона от 26.07.2006 <text:s text:c="17"/>№ 135-ФЗ «О защите конкуренции»</text:span><text:span text:style-name="T2"> Федеральная антимонопольная служба рассмотрела ходатайство о приобретении </text:span><text:span text:style-name="T1">ООО «ТМФ РУС» </text:span><text:span text:style-name="T2">(место нахождения: </text:span><text:span text:style-name="T1">Российская Федерация, 125171, г. Москва, Ленинградское шоссе, д. 16А, стр. 1, эт. 8, </text:span><text:span text:style-name="T2">основной вид деятельности — </text:span><text:span text:style-name="T1">вспомогательная деятельность в сфере финансового посредничества</text:span><text:span text:style-name="T2">) прав, позволяющих осуществлять функции единоличного исполнительного органа <text:s text:c="33"/></text:span><text:span text:style-name="T1">ЗАО «Ипотечный агент СБ-1»</text:span> <text:span text:style-name="T2">(место нахождения: </text:span><text:span text:style-name="T1">Российская Федерация, 125171, г. Москва, Ленинградское шоссе, д. 16А, стр. 1, эт. 8</text:span><text:span text:style-name="T2">; основной вид деятельности — приобретение требований по кредитам (займам), обеспеченным ипотекой, и (или) закладных), и пр</text:span><text:span text:style-name="T3">иняла решение об удовлетворении данного ходатайства.</text:span></text:p>
      <text:p text:style-name="P8"/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A2C88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8A2C8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2T09:30:28.18</meta:creation-date>
    <dc:date>2014-08-25T16:46:38.01</dc:date>
    <meta:editing-duration>PT1M5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03" meta:character-count="867"/>
    <meta:user-defined meta:name="Поле 1"/>
    <meta:user-defined meta:name="Поле 2"/>
    <meta:user-defined meta:name="Поле 3"/>
    <meta:user-defined meta:name="Поле 4"/>
  </office:meta>
</office:document-meta>
</file>