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E0B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10.742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2ff94-9c9a-43d6-8071-7facf135692d" text:name="BossProviderVariable"/>
      </text:user-field-decls>
      <text:p text:style-name="P15">   </text:p>
      <text:p text:style-name="P9"/>
      <text:p text:style-name="P9"/>
      <text:p text:style-name="P5"/>
      <text:p text:style-name="P5"/>
      <text:p text:style-name="P6">  <text:span text:style-name="T2">ОПРЕДЕЛЕНИЕ</text:span></text:p>
      <text:p text:style-name="P6">о принятии и назначении рассмотрения жалобы на постановление </text:p>
      <text:p text:style-name="P6">№ 04-38/07-2014/2854 о назначении административного наказания от 17.07.2014</text:p>
      <text:p text:style-name="P5"> </text:p>
      <text:p text:style-name="P5">«19» августа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Кашеваров Андрей Борисович, рассмотрев материалы жалобы на постановление № 04-38/07-2014/2854 о назначении административного наказания от 17.07.2014 в отношении &lt;...&gt;<text:span text:style-name="T3">, (далее — Жалоба) </text:span></text:p>
      <text:p text:style-name="P5"> </text:p>
      <text:p text:style-name="P8">ОПРЕДЕЛИЛ:</text:p>
      <text:p text:style-name="P5"> </text:p>
      <text:p text:style-name="P11"><text:s text:c="8"/>1. Принять Жалобу к рассмотрению.</text:p>
      <text:p text:style-name="P12">2. Назначить рассмотрение Жалобы на «01» сентября 2014 года в 15 часов<text:line-break/>00 минут по адресу: г. Москва, ул. Садовая-Кудринская, д. 11, этаж 4, каб. 415.</text:p>
      <text:p text:style-name="P13">3. Карель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материалы дела об административном правонарушении № 04-38/07-2014/2854, а также информацию об обжаловании указанного постановления в судебном порядке.</text:p>
      <text:p text:style-name="P7"> </text:p>
      <text:p text:style-name="P17"/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E0B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E0BA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1:52:33.79</meta:creation-date>
    <dc:date>2014-08-25T17:11:21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21" meta:character-count="953"/>
    <meta:user-defined meta:name="Поле 1"/>
    <meta:user-defined meta:name="Поле 2"/>
    <meta:user-defined meta:name="Поле 3"/>
    <meta:user-defined meta:name="Поле 4"/>
  </office:meta>
</office:document-meta>
</file>