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1F9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78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9.375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375cm" fo:margin-right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-1.00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375cm" fo:margin-right="-0.982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0bb6b-0ae8-4200-8e03-19960034cfee" text:name="BossProviderVariable"/>
      </text:user-field-decls>
      <text:p text:style-name="P14"/>
      <text:h text:style-name="P6" text:outline-level="2">Решение</text:h>
      <text:p text:style-name="P3">по результатам рассмотрения ходатайства</text:p>
      <text:p text:style-name="P4"><text:span text:style-name="T1"> </text:span> </text:p>
      <text:p text:style-name="P13">В соответствии со статьями 28, 33 Федерального закона от 26.07.2006 № 135 ФЗ «О защите конкуренции» Федеральной антимонопольной службой рассмотрено ходатайство ООО «Ям Ресторантс Раша» (место нахождения: 125171, г. Москва, Ленинградское ш., д. 16А, стр. 2; основной вид деятельности — деятельность ресторанов и кафе) о приобретении 100 % основных производственных средств ООО «Гурман ЮГРА» (место нахождения: 628600, Тюменская обл., Ханты-Мансийский автономный округ — Югра, г. Нижневартовск, ул. Ленина, 15; основной вид деятельности — деятельность ресторанов и кафе) и 9 % основных производственных средств ООО «Гурман Чикен» (место нахождения: 628624, Тюменская обл., Ханты-Мансийский автономный округ - Югра, г. Нижневартовск, ул. Интернациональная, 73; основной вид деятельности — деятельность ресторанов и кафе), и принято решение об удовлетворении данного ходатайства.</text:p>
      <text:p text:style-name="P9"/>
      <text:p text:style-name="P9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1F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C1F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56:01.24</meta:creation-date>
    <dc:date>2014-08-26T10:14:19.77</dc:date>
    <meta:editing-duration>PT1M45S</meta:editing-duration>
    <meta:editing-cycles>1</meta:editing-cycles>
    <meta:generator>OpenOffice.org/3.4.1$Win32 OpenOffice.org_project/341m1$Build-9593</meta:generator>
    <meta:print-date>2014-08-20T13:22:47.94</meta:print-date>
    <meta:document-statistic meta:table-count="0" meta:image-count="1" meta:object-count="0" meta:page-count="1" meta:paragraph-count="6" meta:word-count="121" meta:character-count="925"/>
    <meta:user-defined meta:name="Поле 1"/>
    <meta:user-defined meta:name="Поле 2"/>
    <meta:user-defined meta:name="Поле 3"/>
    <meta:user-defined meta:name="Поле 4"/>
  </office:meta>
</office:document-meta>
</file>