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DCB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/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991b3b-1777-42e4-936a-ffae2b8b063f" text:name="BossProviderVariable"/>
      </text:user-field-decls>
      <text:p text:style-name="P17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8">ООО «ИК «Высота» </text:span><text:span text:style-name="T5">(место нахождения: </text:span><text:span text:style-name="T6">107078, г. Москва, Красноворотский проезд, д. 3</text:span><text:span text:style-name="T5">; основной вид деятельности </text:span><text:span text:style-name="T6">— капиталовложения в собственность</text:span><text:span text:style-name="T5">) о приобретении 100% долей в уставном капитале ООО «ЛЮКС-ТУР» (место нахождения: </text:span><text:span text:style-name="T7">671700, Республика Бурятия, г. Северобайкальск, 4 км 1 автодороги Северобайкальск-Байкальское</text:span><text:span text:style-name="T5">; </text:span><text:span text:style-name="T6">основной вид деятельности — деятельность туристических агентств) </text:span><text:span text:style-name="T3">и принято решение об удовлетворении данного ходатайства.</text:span></text:p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7DCB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07DCB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8-20T11:22:33.24</meta:print-date>
    <dc:date>2014-08-26T14:19:58.15</dc:date>
    <meta:editing-duration>PT3H51M27S</meta:editing-duration>
    <meta:editing-cycles>40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0" meta:character-count="677"/>
    <meta:user-defined meta:name="Поле 1"/>
    <meta:user-defined meta:name="Поле 2"/>
    <meta:user-defined meta:name="Поле 3"/>
    <meta:user-defined meta:name="Поле 4"/>
  </office:meta>
</office:document-meta>
</file>