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AD6E73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7" style:family="paragraph" style:parent-style-name="Text_20_body">
      <style:paragraph-properties fo:margin-left="0cm" fo:margin-right="0cm" fo:margin-top="0cm" fo:margin-bottom="0cm" fo:text-indent="0cm" style:auto-text-indent="false"/>
      <style:text-properties fo:font-size="14pt" style:font-size-asian="14pt" style:font-size-complex="14pt"/>
    </style:style>
    <style:style style:name="P8" style:family="paragraph" style:parent-style-name="Text_20_body">
      <style:paragraph-properties fo:margin-left="9.532cm" fo:margin-right="0cm" fo:text-indent="0cm" style:auto-text-indent="false"/>
    </style:style>
    <style:style style:name="P9" style:family="paragraph" style:parent-style-name="Text_20_body">
      <style:paragraph-properties fo:margin-left="9.532cm" fo:margin-right="0cm" fo:text-indent="0cm" style:auto-text-indent="false"/>
      <style:text-properties fo:font-size="14pt" fo:font-weight="bold"/>
    </style:style>
    <style:style style:name="P10"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11" style:family="paragraph" style:parent-style-name="Text_20_body">
      <style:paragraph-properties fo:margin-left="9.999cm" fo:margin-right="0cm" fo:margin-top="0cm" fo:margin-bottom="0cm" fo:text-indent="0cm" style:auto-text-indent="false"/>
      <style:text-properties fo:font-size="14pt" style:font-size-asian="14pt" style:font-size-complex="14pt"/>
    </style:style>
    <style:style style:name="P12" style:family="paragraph" style:parent-style-name="Text_20_body">
      <style:paragraph-properties fo:margin-left="8.916cm" fo:margin-right="0cm" fo:margin-top="0cm" fo:margin-bottom="0cm" fo:text-indent="0cm" style:auto-text-indent="false"/>
      <style:text-properties fo:font-size="14pt" style:font-size-asian="14pt" style:font-size-complex="14pt"/>
    </style:style>
    <style:style style:name="P13" style:family="paragraph" style:parent-style-name="Text_20_body">
      <style:paragraph-properties fo:margin-left="8.916cm" fo:margin-right="0cm" fo:margin-top="0cm" fo:margin-bottom="0cm" fo:text-align="justify" style:justify-single-word="false" fo:text-indent="0cm" style:auto-text-indent="false"/>
      <style:text-properties fo:font-size="14pt" style:font-size-asian="14pt" style:font-size-complex="14pt"/>
    </style:style>
    <style:style style:name="P14" style:family="paragraph" style:parent-style-name="Text_20_body">
      <style:paragraph-properties fo:margin-left="8.916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8.916cm" fo:margin-right="0cm" fo:margin-top="0cm" fo:margin-bottom="0cm" fo:text-align="justify"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margin-top="0cm" fo:margin-bottom="0.041cm" fo:text-align="justify" style:justify-single-word="false" fo:text-indent="1.27cm" style:auto-text-indent="false"/>
      <style:text-properties style:font-name="Times New Roman" fo:font-size="14pt" style:font-size-asian="14pt" style:font-size-complex="14pt"/>
    </style:style>
    <style:style style:name="P17" style:family="paragraph" style:parent-style-name="Normal_20__28_Web_29_">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18" style:family="paragraph" style:parent-style-name="Normal_20__28_Web_29_">
      <style:paragraph-properties fo:margin-top="0cm" fo:margin-bottom="0cm"/>
      <style:text-properties fo:font-size="14pt" style:font-size-asian="14pt" style:font-size-complex="14pt"/>
    </style:style>
    <style:style style:name="P19" style:family="paragraph" style:parent-style-name="Обычный_20__28_веб_29_">
      <style:paragraph-properties fo:margin-top="0cm" fo:margin-bottom="0cm"/>
      <style:text-properties fo:font-size="14pt" style:font-size-asian="14pt" style:font-size-complex="14pt"/>
    </style:style>
    <style:style style:name="P20" style:family="paragraph" style:parent-style-name="Обычный_20__28_веб_29_">
      <style:paragraph-properties fo:margin-top="0cm" fo:margin-bottom="0cm" fo:text-align="center" style:justify-single-word="false"/>
      <style:text-properties fo:font-size="14pt" style:font-size-asian="14pt" style:font-size-complex="14pt"/>
    </style:style>
    <style:style style:name="P21" style:family="paragraph" style:parent-style-name="Обычный_20__28_веб_29_">
      <style:paragraph-properties fo:margin-top="0cm" fo:margin-bottom="0cm" fo:text-align="end" style:justify-single-word="false"/>
      <style:text-properties fo:font-size="14pt" style:font-size-asian="14pt" style:font-size-complex="14pt"/>
    </style:style>
    <style:style style:name="P22" style:family="paragraph" style:parent-style-name="Обычный_20__28_веб_29_">
      <style:paragraph-properties fo:margin-top="0cm" fo:margin-bottom="0cm"/>
      <style:text-properties fo:font-size="9pt" style:font-size-asian="9pt" style:font-size-complex="9pt"/>
    </style:style>
    <style:style style:name="P23" style:family="paragraph" style:parent-style-name="Normal_20__28_Web_29_">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4" style:family="paragraph" style:parent-style-name="Normal_20__28_Web_29_">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25" style:family="paragraph" style:parent-style-name="Normal_20__28_Web_29_">
      <style:paragraph-properties fo:margin-left="0cm" fo:margin-right="0cm" fo:margin-top="0cm" fo:margin-bottom="0cm" fo:text-align="justify" style:justify-single-word="false" fo:text-indent="1.251cm" style:auto-text-indent="false"/>
      <style:text-properties fo:color="#000000" fo:font-size="13pt" style:font-size-asian="13pt" style:font-size-complex="13pt"/>
    </style:style>
    <style:style style:name="P26" style:family="paragraph" style:parent-style-name="Обычный_20__28_веб_29_">
      <style:paragraph-properties fo:margin-left="0cm" fo:margin-right="0cm" fo:margin-top="0cm" fo:margin-bottom="0cm" fo:text-align="justify" style:justify-single-word="false" fo:text-indent="1.251cm" style:auto-text-indent="false"/>
    </style:style>
    <style:style style:name="P27" style:family="paragraph" style:parent-style-name="Обычный_20__28_веб_29_">
      <style:paragraph-properties fo:margin-left="0cm" fo:margin-right="0cm" fo:margin-top="0cm" fo:margin-bottom="0cm" fo:text-indent="1.251cm" style:auto-text-indent="false"/>
      <style:text-properties fo:color="#000000" fo:font-size="14pt" style:font-size-asian="14pt" style:font-size-complex="14pt"/>
    </style:style>
    <style:style style:name="P28" style:family="paragraph" style:parent-style-name="Обычный_20__28_веб_29_">
      <style:paragraph-properties fo:margin-left="0cm" fo:margin-right="0cm" fo:margin-top="0cm" fo:margin-bottom="0cm" fo:text-indent="1.251cm" style:auto-text-indent="false"/>
      <style:text-properties fo:font-size="14pt" style:font-size-asian="14pt" style:font-size-complex="14pt"/>
    </style:style>
    <style:style style:name="P29" style:family="paragraph" style:parent-style-name="Normal_20__28_Web_29_">
      <style:paragraph-properties fo:margin-left="0cm" fo:margin-right="0cm" fo:margin-top="0cm" fo:margin-bottom="0cm" fo:text-align="justify" style:justify-single-word="false" fo:text-indent="1.24cm" style:auto-text-indent="false"/>
      <style:text-properties fo:font-size="14pt" style:font-size-asian="14pt" style:font-size-complex="14pt"/>
    </style:style>
    <style:style style:name="P30" style:family="paragraph" style:parent-style-name="Normal_20__28_Web_29_">
      <style:paragraph-properties fo:margin-left="0cm" fo:margin-right="0cm" fo:margin-top="0cm" fo:margin-bottom="0cm" fo:text-align="justify" style:justify-single-word="false" fo:text-indent="1.24cm" style:auto-text-indent="false"/>
      <style:text-properties fo:color="#000000" style:font-name="Times New Roman" fo:font-size="14pt" style:font-size-asian="14pt" style:font-size-complex="14pt"/>
    </style:style>
    <style:style style:name="P31" style:family="paragraph" style:parent-style-name="Обычный_20__28_веб_29_">
      <style:paragraph-properties fo:margin-left="0cm" fo:margin-right="0cm" fo:margin-top="0cm" fo:margin-bottom="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32" style:family="paragraph" style:parent-style-name="Normal_20__28_Web_29_">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33" style:family="paragraph" style:parent-style-name="Normal_20__28_Web_29_">
      <style:paragraph-properties fo:margin-left="0cm" fo:margin-right="0cm" fo:margin-top="0cm" fo:margin-bottom="0cm" fo:text-align="justify" style:justify-single-word="false" fo:text-indent="1.251cm" style:auto-text-indent="false"/>
      <style:text-properties fo:font-size="14pt" fo:background-color="#ffffff" style:font-size-asian="14pt" style:font-size-complex="14pt"/>
    </style:style>
    <style:style style:name="P34" style:family="paragraph" style:parent-style-name="Normal_20__28_Web_29_">
      <style:paragraph-properties fo:margin-top="0cm" fo:margin-bottom="0cm"/>
      <style:text-properties style:font-name="Times New Roman" fo:font-size="10pt" style:font-name-asian="Times New Roman1" style:font-size-asian="13pt" style:language-asian="ru" style:country-asian="RU" style:font-name-complex="Times New Roman1" style:font-size-complex="13pt"/>
    </style:style>
    <style:style style:name="P35" style:family="paragraph" style:parent-style-name="Normal_20__28_Web_29_">
      <style:paragraph-properties fo:margin-top="0cm" fo:margin-bottom="0cm" fo:text-align="center" style:justify-single-word="false"/>
      <style:text-properties fo:color="#000000" fo:font-size="14pt" fo:font-weight="bold" style:font-size-asian="14pt" style:font-weight-asian="bold" style:font-size-complex="14pt" style:font-weight-complex="bold"/>
    </style:style>
    <style:style style:name="P36" style:family="paragraph" style:parent-style-name="Normal_20__28_Web_29_">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37" style:family="paragraph" style:parent-style-name="Normal_20__28_Web_29_">
      <style:paragraph-properties fo:margin-top="0cm" fo:margin-bottom="0cm"/>
      <style:text-properties fo:font-size="14pt" style:font-size-asian="14pt" style:font-size-complex="14pt"/>
    </style:style>
    <style:style style:name="P38" style:family="paragraph" style:parent-style-name="Normal_20__28_Web_29_">
      <style:paragraph-properties fo:margin-top="0cm" fo:margin-bottom="0cm" fo:text-align="center" style:justify-single-word="false"/>
      <style:text-properties fo:font-size="14pt" style:font-size-asian="14pt" style:font-size-complex="14pt"/>
    </style:style>
    <style:style style:name="P39" style:family="paragraph" style:parent-style-name="Normal_20__28_Web_29_">
      <style:paragraph-properties fo:margin-top="0cm" fo:margin-bottom="0cm"/>
      <style:text-properties fo:font-size="13pt" style:font-size-asian="13pt" style:font-size-complex="13pt"/>
    </style:style>
    <style:style style:name="P40" style:family="paragraph" style:parent-style-name="Normal_20__28_Web_29_" style:master-page-name="First_20_Page">
      <style:paragraph-properties fo:margin-left="9.753cm" fo:margin-right="0cm" fo:margin-top="0cm" fo:margin-bottom="0cm" fo:text-indent="0cm" style:auto-text-indent="false" style:page-number="auto"/>
      <style:text-properties fo:font-size="13pt" style:font-size-asian="13pt" style:font-size-complex="13pt"/>
    </style:style>
    <style:style style:name="P41" style:family="paragraph" style:parent-style-name="Text_20_body" style:master-page-name="First_20_Page">
      <style:paragraph-properties fo:margin-left="9.532cm" fo:margin-right="0cm" fo:text-indent="0cm" style:auto-text-indent="false" style:page-number="auto"/>
    </style:style>
    <style:style style:name="P42" style:family="paragraph" style:parent-style-name="Text_20_body" style:list-style-name="L1">
      <style:paragraph-properties fo:margin-left="0.079cm" fo:margin-right="0cm" fo:margin-top="0cm" fo:margin-bottom="0cm" fo:text-align="justify" style:justify-single-word="false" fo:text-indent="1.191cm" style:auto-text-indent="false">
        <style:tab-stops/>
      </style:paragraph-properties>
    </style:style>
    <style:style style:name="P43" style:family="paragraph" style:parent-style-name="Text_20_body">
      <style:paragraph-properties fo:margin-left="0cm" fo:margin-right="0cm" fo:margin-top="0cm" fo:margin-bottom="0.06cm" fo:text-align="justify" style:justify-single-word="false" fo:text-indent="1.217cm" style:auto-text-indent="false"/>
      <style:text-properties style:font-name="Times New Roman" fo:font-size="14pt" style:font-size-asian="14pt" style:font-size-complex="14pt"/>
    </style:style>
    <style:style style:name="T1" style:family="text">
      <style:text-properties fo:font-size="14pt" style:font-size-asian="14pt" style:language-asian="ru" style:country-asian="RU" style:font-size-complex="14pt"/>
    </style:style>
    <style:style style:name="T2" style:family="text">
      <style:text-properties fo:font-size="14pt" style:font-size-asian="14pt" style:font-size-complex="14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language="ru" fo:country="RU"/>
    </style:style>
    <style:style style:name="T6" style:family="text">
      <style:text-properties fo:language="ru" fo:country="RU" fo:font-weight="bold"/>
    </style:style>
    <style:style style:name="T7" style:family="text">
      <style:text-properties fo:language="ru" fo:country="RU" fo:font-weight="bold" style:font-weight-asian="bold" style:font-weight-complex="bold"/>
    </style:style>
    <style:style style:name="T8" style:family="text">
      <style:text-properties fo:language="ru" fo:country="RU" fo:font-weight="normal" fo:background-color="transparent" style:font-name-asian="TimesNewRomanPSMT" style:font-weight-asian="normal" style:font-name-complex="TimesNewRomanPSMT" style:font-weight-complex="normal"/>
    </style:style>
    <style:style style:name="T9" style:family="text">
      <style:text-properties fo:language="en" fo:country="US"/>
    </style:style>
    <style:style style:name="T10" style:family="text">
      <style:text-properties fo:language="en" fo:country="US" fo:font-weight="bold"/>
    </style:style>
    <style:style style:name="T11" style:family="text">
      <style:text-properties fo:language="en" fo:country="US" fo:font-weight="bold" style:font-weight-asian="bold" style:font-weight-complex="bold"/>
    </style:style>
    <style:style style:name="T12" style:family="text">
      <style:text-properties fo:language="en" fo:country="US" fo:font-style="normal" fo:font-weight="normal" style:language-asian="en" style:country-asian="US"/>
    </style:style>
    <style:style style:name="T13" style:family="text">
      <style:text-properties fo:color="#000000"/>
    </style:style>
    <style:style style:name="T14" style:family="text">
      <style:text-properties fo:color="#000000" style:font-name="Times New Roman" fo:language="en" fo:country="US"/>
    </style:style>
    <style:style style:name="T15" style:family="text">
      <style:text-properties fo:color="#000000" style:font-name="Times New Roman" fo:language="en" fo:country="US" fo:font-weight="bold" style:font-weight-asian="bold" style:font-weight-complex="bold"/>
    </style:style>
    <style:style style:name="T16" style:family="text">
      <style:text-properties fo:color="#000000" style:font-name="Times New Roman" fo:language="en" fo:country="US" fo:font-style="normal" fo:font-weight="normal" fo:background-color="transparent" style:language-asian="en" style:country-asian="US" style:font-weight-asian="normal" style:font-weight-complex="normal"/>
    </style:style>
    <style:style style:name="T17" style:family="text">
      <style:text-properties fo:color="#000000" style:font-name="Times New Roman" fo:language="en" fo:country="US" fo:font-style="normal" fo:font-weight="normal" style:language-asian="en" style:country-asian="US"/>
    </style:style>
    <style:style style:name="T18" style:family="text">
      <style:text-properties fo:color="#000000" style:font-name="Times New Roman" fo:font-size="14pt" fo:language="ru" fo:country="RU" style:font-size-asian="14pt" style:font-size-complex="14pt"/>
    </style:style>
    <style:style style:name="T19" style:family="text">
      <style:text-properties fo:color="#000000" style:font-name="Times New Roman" fo:font-size="14pt" fo:language="ru" fo:country="RU" fo:font-style="normal" fo:font-weight="normal" fo:background-color="transparent" style:font-name-asian="TimesNewRomanPSMT" style:font-size-asian="14pt" style:language-asian="en" style:country-asian="US" style:font-weight-asian="normal" style:font-name-complex="TimesNewRomanPSMT" style:font-size-complex="14pt" style:font-weight-complex="normal"/>
    </style:style>
    <style:style style:name="T20" style:family="text">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T21" style:family="text">
      <style:text-properties fo:color="#000000" style:font-name="Times New Roman" fo:font-size="14pt" fo:language="en" fo:country="US" style:font-size-asian="14pt" style:font-size-complex="14pt"/>
    </style:style>
    <style:style style:name="T22" style:family="text">
      <style:text-properties fo:color="#000000" style:font-name="Times New Roman" fo:language="ru" fo:country="RU"/>
    </style:style>
    <style:style style:name="T23" style:family="text">
      <style:text-properties fo:color="#000000" style:font-name="Times New Roman" fo:language="ru" fo:country="RU" fo:font-weight="bold" style:font-weight-asian="bold" style:font-weight-complex="bold"/>
    </style:style>
    <style:style style:name="T24" style:family="text">
      <style:text-properties fo:color="#000000" style:font-name="Times New Roman" fo:language="ru" fo:country="RU" fo:font-style="normal" fo:font-weight="normal" style:language-asian="en" style:country-asian="US"/>
    </style:style>
    <style:style style:name="T25" style:family="text">
      <style:text-properties fo:color="#000000" style:font-name="Times New Roman" fo:font-weight="bold" style:font-weight-asian="bold" style:font-weight-complex="bold"/>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 fo:language="en" fo:country="US" fo:font-style="normal" style:text-underline-style="none" fo:font-weight="normal" fo:background-color="transparent" style:font-name-asian="Arial1" style:language-asian="en" style:country-asian="US" style:font-style-asian="normal" style:font-weight-asian="normal" style:font-name-complex="Arial1"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language-asian="en" style:country-asian="US" style:font-style-asian="normal" style:font-weight-asian="normal" style:font-name-complex="Arial1" style:font-style-complex="normal" style:font-weight-complex="normal"/>
    </style:style>
    <style:style style:name="T29" style:family="text">
      <style:text-properties fo:color="#000000" fo:font-size="14pt" style:font-size-asian="14pt" style:font-size-complex="14pt"/>
    </style:style>
    <style:style style:name="T30" style:family="text">
      <style:text-properties fo:color="#000000" fo:language="ru" fo:country="RU" fo:font-style="normal" fo:font-weight="normal" fo:background-color="transparent" style:font-name-asian="TimesNewRomanPSMT" style:language-asian="en" style:country-asian="US" style:font-weight-asian="normal" style:font-name-complex="TimesNewRomanPSMT" style:font-weight-complex="normal"/>
    </style:style>
    <style:style style:name="T31" style:family="text">
      <style:text-properties fo:color="#000000" fo:language="ru" fo:country="RU" fo:font-style="normal" fo:font-weight="normal" fo:background-color="transparent" style:language-asian="en" style:country-asian="US" style:font-weight-asian="normal" style:font-weight-complex="normal"/>
    </style:style>
    <style:style style:name="T32" style:family="text">
      <style:text-properties fo:color="#000000" fo:language="ru" fo:country="RU" fo:font-style="normal" fo:font-weight="normal" style:language-asian="en" style:country-asian="US"/>
    </style:style>
    <style:style style:name="T33" style:family="text">
      <style:text-properties fo:color="#000000" fo:language="en" fo:country="US" fo:font-style="normal" fo:font-weight="normal" style:language-asian="en" style:country-asian="US"/>
    </style:style>
    <style:style style:name="T34" style:family="text">
      <style:text-properties style:font-name="Times New Roman"/>
    </style:style>
    <style:style style:name="T35" style:family="text">
      <style:text-properties style:font-name="Times New Roman" fo:font-size="14pt" style:font-size-asian="14pt" style:font-size-complex="14pt"/>
    </style:style>
    <style:style style:name="T36" style:family="text">
      <style:text-properties style:font-name="Times New Roman" fo:font-size="14pt" fo:language="en" fo:country="US" style:font-size-asian="14pt" style:font-size-complex="14pt"/>
    </style:style>
    <style:style style:name="T37" style:family="text">
      <style:text-properties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T38" style:family="text">
      <style:text-properties style:font-name="Times New Roman" fo:font-size="14pt" fo:language="ru" fo:country="RU" style:font-size-asian="14pt" style:font-size-complex="14pt"/>
    </style:style>
    <style:style style:name="T39" style:family="text">
      <style:text-properties style:font-name="Times New Roman" fo:background-color="#ffffff"/>
    </style:style>
    <style:style style:name="T40" style:family="text">
      <style:text-properties style:font-name="Times New Roman" fo:language="en" fo:country="US"/>
    </style:style>
    <style:style style:name="T41" style:family="text">
      <style:text-properties fo:font-variant="normal" fo:text-transform="none" fo:color="#000000" style:font-name="Times New Roman" fo:letter-spacing="normal" fo:language="ru" fo:country="RU" fo:font-style="normal" fo:font-weight="normal" fo:background-color="transparent" style:font-name-asian="Times New Roman1" style:language-asian="en" style:country-asian="US" style:font-weight-asian="normal" style:font-name-complex="Times New Roman" style:font-weight-complex="normal"/>
    </style:style>
    <style:style style:name="T42" style:family="text">
      <style:text-properties fo:font-variant="normal" fo:text-transform="none" fo:color="#000000" style:font-name="Times New Roman" fo:letter-spacing="normal" fo:language="ru" fo:country="RU" fo:font-style="normal" fo:font-weight="normal" fo:background-color="#ffffff"/>
    </style:style>
    <style:style style:name="T43" style:family="text">
      <style:text-properties fo:font-variant="normal" fo:text-transform="none" fo:color="#000000" style:font-name="Times New Roman" fo:letter-spacing="normal" fo:language="ru" fo:country="RU" fo:font-style="normal" fo:font-weight="normal" fo:background-color="#ffffff" style:font-name-asian="Times New Roman1" style:language-asian="en" style:country-asian="US" style:font-weight-asian="normal" style:font-name-complex="Times New Roman" style:font-weight-complex="normal"/>
    </style:style>
    <style:style style:name="T44" style:family="text">
      <style:text-properties fo:font-variant="normal" fo:text-transform="none" fo:color="#000000" style:font-name="Times New Roman" fo:letter-spacing="normal" fo:language="en" fo:country="US" fo:font-style="normal" fo:font-weight="normal" fo:background-color="transparent" style:font-name-asian="Times New Roman1" style:language-asian="en" style:country-asian="US" style:font-weight-asian="normal" style:font-name-complex="Times New Roman"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d084e58-56c9-4ffe-8a0a-44e7abe4e326" text:name="BossProviderVariable"/>
      </text:user-field-decls>
      <text:p text:style-name="P41"/>
      <text:p text:style-name="P4"/>
      <text:p text:style-name="P4"/>
      <text:p text:style-name="P4"/>
      <text:p text:style-name="P4"/>
      <text:p text:style-name="P8"/>
      <text:p text:style-name="P17">РЕШЕНИЕ</text:p>
      <text:p text:style-name="P17">по делу №3-18-35/00-08-14</text:p>
      <text:p text:style-name="P18"><text:span text:style-name="T4">«</text:span><text:span text:style-name="T7">22</text:span><text:span text:style-name="T4">»</text:span><text:span text:style-name="T11"> </text:span><text:span text:style-name="T4"><text:s/>августа 2014 г. <text:s text:c="83"/>г. Москва</text:span></text:p>
      <text:p text:style-name="P23">Комиссия ФАС России по рассмотрению дел, возбужденных по признакам нарушения законодательства о рекламе <text:span text:style-name="T9">&lt;...&gt;</text:span>,</text:p>
      <text:p text:style-name="P23">рассмотрев дело № <text:span text:style-name="T4">№3-18-35/00-08-14</text:span> <text:span text:style-name="Основной_20_шрифт_20_абзаца"><text:span text:style-name="T14">о распространении </text:span></text:span><text:span text:style-name="Основной_20_шрифт_20_абзаца"><text:span text:style-name="T22">смс-сообщения об услугах ООО «Рольф», от отправителя </text:span></text:span><text:span text:style-name="Основной_20_шрифт_20_абзаца"><text:span text:style-name="T14">«Rolf24»</text:span></text:span><text:span text:style-name="Основной_20_шрифт_20_абзаца"><text:span text:style-name="T22"> без предварительного согласия абонента</text:span></text:span><text:span text:style-name="T5">,</text:span></text:p>
      <text:p text:style-name="P29">в присутствии представителей:</text:p>
      <text:p text:style-name="P29">лица, в действиях которого содержатся признаки нарушения законодательства о рекламе:</text:p>
      <text:p text:style-name="P30">ИП Левчук А.Д. (адрес местонахождения: Гражданский проспект, 89/71, кв. 117, г. Санкт-Петербург, 195257; ул. Учительская, д. 18, к.1, офис 1163, г. Санкт-Петербург, 195269) — уведомлен надлежащим образом, на рассмотрение дела не явился;</text:p>
      <text:p text:style-name="P30">ООО «Рольф» (юридический адрес: Ленинградское шоссе, владение 21, г. Химки, 141410, ОГРН 1045009553577, ИНН 5047059383, КПП 504701001, дата регистрации 29.03.2004) — представитель по доверенности Липилина Т.М. (доверенность б/н от 20.08.2014), представитель по доверенности Быков С.В. (доверенность б/н от 20.08.2014);</text:p>
      <text:p text:style-name="P30">ООО «Моби Марк Групп» (юридический адрес, Цветной бульвар, д.22, корпус 1, г. Москва, 127051, ОГРН 1127746046559, ИНН 7702780957, КПП 770201001, дата регистрации 01.08.2012) — представитель по доверенности Кириллова Г.В. (доверенность № 3 от 20.08.2014),</text:p>
      <text:p text:style-name="P30"/>
      <text:p text:style-name="P5">УСТАНОВИЛА:</text:p>
      <text:p text:style-name="P10">В ФАС России поступило обращение гражданина (Вх. № 5288-ЭП/14 от 20.01.2014), владельца абонентского номера &lt;...&gt;, с жалобой на рекламное смс-сообщение, поступившее от отправителя «Rolf24».</text:p>
      <text:p text:style-name="P10">В тексте СМС-сообщения от 17.01.2014 сообщалось следующее.</text:p>
      <text:p text:style-name="P10">“Распродажа Автомобилей с Пробегом в Рольф! Скидка 30%! 84957858289. От Rolf24”.</text:p>
      <text:p text:style-name="P10">В соответствии частью 1 статьи 18 Федерального закона «О рекламе» <text:soft-page-break/>распространение рекламы по сетям электросвязи, в том числе посредством использования телефонной, факсимильной, подвижной радиотелефонной связи, допускается только при условии предварительного согласия абонента или адресата на получение рекламы. При этом реклама признается распространенной без предварительного согласия абонента или адресата, если рекламораспространитель не докажет, что такое согласие было получено. Рекламораспространитель обязан немедленно прекратить распространение рекламы в адрес лица, обратившегося к нему с таким требованием.</text:p>
      <text:p text:style-name="P10">Заявитель сообщил, что не давал предварительного согласия на получение сообщений рекламного характера от ООО «Рольф».</text:p>
      <text:p text:style-name="P10">В ходе проверки у ООО «Рольф» письмом от 17.03.2014 № АК/9390/14, были запрошены документы, необходимые для установления факта нарушения требований <text:s/>пункта 1 статьи 18 Федерального закона «О рекламе», выразившегося в распространении смс-сообщений рекламного характера без предварительного согласия абонента.</text:p>
      <text:p text:style-name="P10">По мнению ООО «Рольф» (далее - Общество), Общество не является рекламораспространителем рекламы поскольку не осуществляет рассылку и не может предоставить документы, подтверждающие предварительное согласие абонента номера &lt;...&gt; на получение рекламных смс-сообщений.</text:p>
      <text:p text:style-name="P10">Согласно представленным ООО «Рольф» данным (Вх. № 37429/14 от 22.04.2014, № 32946/14 от 09.04.2014) рассылку смс-сообщений с текстом следующего содержания: “Распродажа Автомобилей с Пробегом в Рольф! Скидка 30%! 84957858289. От Rolf24” в рамках договора № 85/08-13 от 30.08.2013, заключенного между ООО «Рольф» и ООО «Моби Марк Групп», осуществляло ООО «Моби Марк Групп» .</text:p>
      <text:p text:style-name="P10">Кроме того, ООО «Рольф» указывает, что рассылка производилась по базе системы приема платежей «Новоплат», о чем свидетельствует информация, указанная в приложении № 52 к договору № 85/08-13 от 30.08.2013, и в данную базу включены абоненты, давшие согласие на получение рекламно-информационных сообщений при оплате услуг связи через терминалы оплаты.</text:p>
      <text:p text:style-name="P10">При этом в силу пункта 3.5 договора № 85/09-13 от 30.08.2013 ООО «Моби Марк Групп» при использовании базы данных третьих лиц гарантирует наличие согласия абонентов на обработку их персональных данных и получение ими рекламно-информационных материалов.</text:p>
      <text:p text:style-name="P10">Также ООО «Рольф» указывает, что между ООО «Моби Марк Групп» и ИП Левчук А.Д. был заключен договор об оказании услуг по рассылке рекламно-информацонных сообщений.</text:p>
      <text:p text:style-name="P10">В обоснование того, что смс-сообщения направлялись гражданину-владельцу абонентского номера +9032722851 с его согласия, ООО «Рольф» предоставил письмо ИП Левчука А.Д., адресованное ООО «Моби Марк Групп», из которого следует, что согласие абонента +9032722851 на получение рекламно-информационных сообщений подтверждается выпиской из <text:soft-page-break/>программы приема платежей. При этом в письме указывается, что на основании договора оферты абоненты, оплатившие услуги мобильной связи в терминалах оплаты, дают свое согласие на получение СМС-сообщений информационного характера.</text:p>
      <text:p text:style-name="P10">Федеральный закон «О рекламе» не определяет порядок и форму получения предварительного согласия абонента на получение рекламы по сетям электросвязи.</text:p>
      <text:p text:style-name="P10">Следовательно, согласие абонента может быть выражено в любой форме, достаточной для его идентификации и подтверждения волеизъявления на получение рекламы от конкретного рекламодателя либо рекламораспространителя.</text:p>
      <text:p text:style-name="P10">Таким образом, согласие абонента на получение рекламы должно, во-первых, относиться к конкретному рекламодателю либо рекламораспространителю, во вторых – должно быть выражено явно.</text:p>
      <text:p text:style-name="P10">Из нормы части 1 статьи 18 Федерального закона «О рекламе» следует, что отсутствие согласия абонента на получение рекламы предполагается, если иное не доказано рекламораспространителем.</text:p>
      <text:p text:style-name="P10">ООО «Рольф», а также ООО «Моби Марк Групп», ИП Левчук А.Д. не представили доказательств наличия согласия конкретного абонента-физического лица на получение рекламной информации от каких бы то ни было лиц.</text:p>
      <text:p text:style-name="P10">Таким образом, распространение рекламы услуг ООО «Рольф» посредством смс-сообщения в январе 2014 года по сети электросвязи осуществлялось без согласия абонента с признаками нарушения части 1 статьи 18 Федерального закона «О рекламе».</text:p>
      <text:p text:style-name="P16">Таким образом установлено, что в цепочке рассматриваемых взаимоотношений <text:span text:style-name="T30">ИП Левчук А.Д.</text:span> осуществлял непосредственные действия по рассылке смс-рекламы услуг <text:span text:style-name="T8">ООО «Рольф» на указанный в деле абонентский номер &lt;...&gt;</text:span>, соответственно является непосредственным рекламораспространителем услуг данной организации, <text:span text:style-name="T8">ООО «Моби Макр Групп» также</text:span> является рекламораспространителем, <text:span text:style-name="T8">ООО «Рольф» -</text:span> рекламодателем<text:span text:style-name="T31"> </text:span><text:span text:style-name="T30">и на ряду с другими лицам</text:span><text:span text:style-name="T31">и рекламораспространителе</text:span>м.</text:p>
      <text:p text:style-name="P6"/>
      <text:p text:style-name="P25"><text:span text:style-name="Основной_20_шрифт_20_абзаца"><text:span text:style-name="T1">Руководствуясь частью 1 статьи 18 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span></text:span></text:p>
      <text:p text:style-name="P31">РЕШИЛА:</text:p>
      <text:list xml:id="list1480200692106284076" text:style-name="L1">
        <text:list-item>
          <text:list>
            <text:list-item>
              <text:list>
                <text:list-item>
                  <text:p text:style-name="P42"><text:span text:style-name="Основной_20_шрифт_20_абзаца"><text:span text:style-name="T21">Признать действия И</text:span></text:span><text:span text:style-name="Основной_20_шрифт_20_абзаца"><text:span text:style-name="T18">П Левчук А.Д.</text:span></text:span><text:span text:style-name="Основной_20_шрифт_20_абзаца"><text:span text:style-name="T19"> </text:span></text:span><text:span text:style-name="Основной_20_шрифт_20_абзаца"><text:span text:style-name="T21">по распространению рекламы услуг </text:span></text:span><text:span text:style-name="Основной_20_шрифт_20_абзаца"><text:span text:style-name="T20">ООО «Рольф»</text:span></text:span><text:span text:style-name="Основной_20_шрифт_20_абзаца"><text:span text:style-name="T21"> </text:span></text:span><text:span text:style-name="Основной_20_шрифт_20_абзаца"><text:span text:style-name="T18">по сетям электросвязи </text:span></text:span><text:span text:style-name="Основной_20_шрифт_20_абзаца"><text:span text:style-name="T21">без получения предварительного согласия абонент</text:span></text:span><text:span text:style-name="Основной_20_шрифт_20_абзаца"><text:span text:style-name="T18">а</text:span></text:span><text:span text:style-name="Основной_20_шрифт_20_абзаца"><text:span text:style-name="T21"> нарушающими часть 1 статьи 18 Федерального закона «О рекламе»</text:span></text:span><text:span text:style-name="Основной_20_шрифт_20_абзаца"><text:span text:style-name="T18">.</text:span></text:span></text:p>
                </text:list-item>
                <text:list-item>
                  <text:p text:style-name="P42"><text:soft-page-break/><text:span text:style-name="T36">Признать действия </text:span><text:span text:style-name="T37">ООО «Моби Марк Групп»</text:span><text:span text:style-name="T19"> </text:span><text:span text:style-name="T36">по распространению рекламы услуг </text:span><text:span text:style-name="T37">ООО «Рольф»</text:span><text:span text:style-name="T36"> </text:span><text:span text:style-name="T35">по сетям электросвязи </text:span><text:span text:style-name="T36">без получения предварительного согласия абонент</text:span><text:span text:style-name="T38">ов</text:span><text:span text:style-name="T36"> нарушающими часть 1 статьи 18 Федерального закона «О рекламе».</text:span></text:p>
                </text:list-item>
                <text:list-item>
                  <text:p text:style-name="P42"><text:span text:style-name="Основной_20_шрифт_20_абзаца"><text:span text:style-name="T21">Признать действия </text:span></text:span><text:span text:style-name="Основной_20_шрифт_20_абзаца"><text:span text:style-name="T20">ООО «Рольф»</text:span></text:span><text:span text:style-name="Основной_20_шрифт_20_абзаца"><text:span text:style-name="T19"> </text:span></text:span><text:span text:style-name="Основной_20_шрифт_20_абзаца"><text:span text:style-name="T21">по распространению рекламы услуг </text:span></text:span><text:span text:style-name="Основной_20_шрифт_20_абзаца"><text:span text:style-name="T20">ООО «Рольф»</text:span></text:span><text:span text:style-name="Основной_20_шрифт_20_абзаца"><text:span text:style-name="T21"> по сетям электросвязи без получения предварительного согласия абонент</text:span></text:span><text:span text:style-name="Основной_20_шрифт_20_абзаца"><text:span text:style-name="T18">ов</text:span></text:span><text:span text:style-name="Основной_20_шрифт_20_абзаца"><text:span text:style-name="T21"> нарушающими часть 1 статьи 18 Федерального закона «О рекламе».</text:span></text:span></text:p>
                </text:list-item>
                <text:list-item>
                  <text:p text:style-name="P42"><text:span text:style-name="Основной_20_шрифт_20_абзаца"><text:span text:style-name="T26">Выдать ИП Левчук А.Д. предписание о прекращении нарушения </text:span></text:span><text:span text:style-name="Основной_20_шрифт_20_абзаца"><text:span text:style-name="T26">Федерального закона «О рекламе».</text:span></text:span></text:p>
                </text:list-item>
                <text:list-item>
                  <text:p text:style-name="P42"><text:span text:style-name="Основной_20_шрифт_20_абзаца"><text:span text:style-name="T26">Выдать ООО «Моби Марк Групп» предписание о прекращении нарушения Федерального закона «О рекламе».</text:span></text:span></text:p>
                </text:list-item>
                <text:list-item>
                  <text:p text:style-name="P42"><text:span text:style-name="Основной_20_шрифт_20_абзаца"><text:span text:style-name="T26">Выдать ООО «Рольф» предписание о прекращении нарушения Федерального закона «О рекламе».</text:span></text:span></text:p>
                </text:list-item>
                <text:list-item>
                  <text:p text:style-name="P42"><text:span text:style-name="Основной_20_шрифт_20_абзаца"><text:span text:style-name="T29">Передать материалы дела уполномоченному должностному лицу ФАС России для возбуждения дела об административном правонарушении, предусмотренном статьей 14.3 Кодекса Российской Федерации об административных правонарушениях, в отношении ИП Левчук А.Д.</text:span></text:span></text:p>
                </text:list-item>
                <text:list-item>
                  <text:p text:style-name="P42"><text:span text:style-name="Основной_20_шрифт_20_абзаца"><text:span text:style-name="T29">Передать материалы дела уполномоченному должностному лицу ФАС России для возбуждения дела об административном правонарушении, предусмотренном статьей 14.3 Кодекса Российской Федерации об административных правонарушениях, в отношении ООО «Моби Марк Групп».</text:span></text:span></text:p>
                </text:list-item>
                <text:list-item>
                  <text:p text:style-name="P42"><text:span text:style-name="Основной_20_шрифт_20_абзаца"><text:span text:style-name="T29">Передать материалы дела уполномоченному должностному лицу ФАС России для возбуждения дела об административном правонарушении, предусмотренном статьей 14.3 Кодекса Российской Федерации об административных правонарушениях, в отношении ООО «Рольф».</text:span></text:span></text:p>
                </text:list-item>
              </text:list>
            </text:list-item>
          </text:list>
        </text:list-item>
      </text:list>
      <text:p text:style-name="P27"/>
      <text:p text:style-name="P26"><text:span text:style-name="Основной_20_шрифт_20_абзаца"><text:span text:style-name="T29">Решение изготовлено в полном объеме 22 августа 2014 года. Решение может</text:span></text:span><text:span text:style-name="Основной_20_шрифт_20_абзаца"><text:span text:style-name="T2"> быть обжаловано в арбитражный суд в порядке, предусмотренном статьей 198 Арбитражного процессуального кодекса Российской Федерации.</text:span></text:span></text:p>
      <text:p text:style-name="P28"/>
      <text:p text:style-name="P35">ПРЕДПИСАНИЕ</text:p>
      <text:p text:style-name="P17">о прекращении нарушения </text:p>
      <text:p text:style-name="P17">законодательства Российской Федерации о рекламе</text:p>
      <text:p text:style-name="P17">по делу № 3-18<text:span text:style-name="T9">-</text:span><text:span text:style-name="T5">35</text:span>/00-08-14</text:p>
      <text:p text:style-name="P17">«22» августа<text:span text:style-name="T34"> 2014 г.</text:span> <text:s text:c="84"/>г. Москва</text:p>
      <text:p text:style-name="P23">Комиссия ФАС России по рассмотрению дел по признакам нарушения законодательства о рекламе <text:span text:style-name="T9">&lt;..&gt;</text:span></text:p>
      <text:p text:style-name="P43">рассмотрев <text:span text:style-name="T3">дело № </text:span><text:span text:style-name="T10">3-18</text:span><text:span text:style-name="T6">-35/</text:span><text:span text:style-name="T10">00-08-1</text:span><text:span text:style-name="T6">4</text:span><text:span text:style-name="T10"> </text:span>по признакам нарушения законодательства Российской Федерации о рекламе по факту распространения рекламы <text:span text:style-name="T12">услуг </text:span><text:span text:style-name="T33">ООО «</text:span><text:span text:style-name="T32">Рольф</text:span><text:span text:style-name="T33">»</text:span> <text:span text:style-name="T9">по сет</text:span><text:span text:style-name="T5">ям</text:span><text:span text:style-name="T9"> подвижной радиотелефонной связи </text:span><text:soft-page-break/><text:span text:style-name="T9">посредством с</text:span>мс<text:span text:style-name="T9">-сообщения </text:span><text:span text:style-name="T5">от отправителя «</text:span><text:span text:style-name="T9">Rolf24</text:span><text:span text:style-name="T5">», без предварительного согласия абонента</text:span><text:span text:style-name="T9">,</text:span></text:p>
      <text:p text:style-name="P23">на основании своего решения от 22.08.2014г. по делу <text:span text:style-name="T25">№ </text:span><text:span text:style-name="T15">3-18-</text:span><text:span text:style-name="T23">35</text:span><text:span text:style-name="T15">/00-08-1</text:span><text:span text:style-name="T23">4</text:span> о признании <text:span text:style-name="T24">ИП Левчук А.Д.</text:span><text:span text:style-name="T39"> </text:span><text:span text:style-name="T41">нарушившим часть 1 статьи 18 </text:span><text:span text:style-name="T44">Федерального закона «О рекламе» </text:span><text:span text:style-name="T41">при распространении рекламы </text:span><text:span text:style-name="T44">услуг ООО «</text:span><text:span text:style-name="T41">Рольф</text:span><text:span text:style-name="T44">»</text:span><text:span text:style-name="T41"> </text:span><text:span text:style-name="T44">по сет</text:span><text:span text:style-name="T41">ям</text:span><text:span text:style-name="T44"> подвижной радиотелефонной связи посредством с</text:span><text:span text:style-name="T41">мс</text:span><text:span text:style-name="T44">-сообщения </text:span><text:span text:style-name="T41">от отправителя </text:span><text:span text:style-name="T44">«Rolf24» </text:span><text:span text:style-name="T41">без предварительного согласия абонента</text:span><text:span text:style-name="T44">,</text:span><text:span text:style-name="T41"> и в соответствии с пунктом 1 части 2 статьи 33 </text:span><text:span text:style-name="T44">Федерального закона «О рекламе»,</text:span> пунктами 44, 45 Правил рассмотрения антимонопольным органом дел, возбужденных по признакам нарушения законодательства Российской Федерации о рекламе,</text:p>
      <text:p text:style-name="P38"><text:span text:style-name="T4">ПРЕДПИСЫВАЕТ</text:span>:</text:p>
      <text:p text:style-name="P23">1. <text:span text:style-name="T42">ИП Левчук А.Д. (адрес местонахождения: Гражданский проспект, 89/71, кв. 117, г. Санкт-Петербург, 195257; ул. Учительская, д. 18, к.1, офис 1163, г. Санкт-Петербург, 195269)</text:span> <text:span text:style-name="T16">прекратить </text:span><text:span text:style-name="T27">нарушение требований части 1 статьи 18 Федерального закона «О рекламе», выразившееся в распространении р</text:span><text:span text:style-name="T28">екламы услуг ООО «Рольф» по сетям подвижной радиотелефонной связи посредством смс-сообщения от отправителя </text:span><text:span text:style-name="T27">«Rolf24» </text:span><text:span text:style-name="T28">без предварительного согласия абонента</text:span><text:span text:style-name="T27">.</text:span></text:p>
      <text:p text:style-name="P33">Срок исполнения предписания 15 дней со дня получения настоящего предписания.</text:p>
      <text:p text:style-name="P23">2. <text:span text:style-name="T43">ИП Левчук А.Д.</text:span> представить в ФАС России письменные доказательства исполнения пункта 1 настоящего предписания <text:span text:style-name="T34">до 10 октября 2014 года.</text:span></text:p>
      <text:p text:style-name="P23">В случае невыполнения в установленный срок предписания о прекращении нарушения законодательства о рекламе ФАС России вправе в соответствии с пунктом 2.4 статьи 19.5 Кодекса Российской Федерации об административных правонарушениях наложить на юридических лиц штраф в размере от трёхсот тысяч до пятисот тысяч рублей. </text:p>
      <text:p text:style-name="P23">Предписание может быть обжаловано в арбитражный суд в порядке, предусмотренном статьёй 198 Арбитражного процессуального кодекса Российской Федерации.</text:p>
      <text:p text:style-name="P18"/>
      <text:p text:style-name="P40"/>
      <text:p text:style-name="P39"/>
      <text:p text:style-name="P39"/>
      <text:p text:style-name="P39"/>
      <text:p text:style-name="P18"/>
      <text:p text:style-name="P35">ПРЕДПИСАНИЕ</text:p>
      <text:p text:style-name="P17">о прекращении нарушения </text:p>
      <text:p text:style-name="P17">законодательства Российской Федерации о рекламе</text:p>
      <text:p text:style-name="P17">по делу № 3-18<text:span text:style-name="T9">-</text:span><text:span text:style-name="T5">35</text:span>/00-08-14</text:p>
      <text:p text:style-name="P17">«22» августа<text:span text:style-name="T34"> 2014 г.</text:span> <text:s text:c="84"/>г. Москва</text:p>
      <text:p text:style-name="P23">Комиссия ФАС России по рассмотрению дел по признакам нарушения законодательства о рекламе <text:span text:style-name="T9">&lt;...&gt;</text:span></text:p>
      <text:p text:style-name="P43">рассмотрев <text:span text:style-name="T3">дело № </text:span><text:span text:style-name="T10">3-18</text:span><text:span text:style-name="T6">-35/</text:span><text:span text:style-name="T10">00-08-1</text:span><text:span text:style-name="T6">4</text:span><text:span text:style-name="T10"> </text:span>по признакам нарушения законодательства Российской Федерации о рекламе по факту распространения рекламы <text:span text:style-name="T12">услуг </text:span><text:span text:style-name="T33">ООО «</text:span><text:span text:style-name="T32">Рольф</text:span><text:span text:style-name="T33">»</text:span> <text:span text:style-name="T9">по сет</text:span><text:span text:style-name="T5">ям</text:span><text:span text:style-name="T9"> подвижной радиотелефонной связи посредством с</text:span>мс<text:span text:style-name="T9">-сообщения </text:span><text:span text:style-name="T5">от отправителя «</text:span><text:span text:style-name="T9">Rolf24</text:span><text:span text:style-name="T5">», без предварительного согласия абонента</text:span><text:span text:style-name="T9">,</text:span></text:p>
      <text:p text:style-name="P23">на основании своего решения от 22.08.2014г. по делу <text:span text:style-name="T25">№ </text:span><text:span text:style-name="T15">3-18-</text:span><text:span text:style-name="T23">35</text:span><text:span text:style-name="T15">/00-08-1</text:span><text:span text:style-name="T23">4</text:span> о признании <text:span text:style-name="T17">ООО «</text:span><text:span text:style-name="T24">Моби Марк Групп</text:span><text:span text:style-name="T17">»</text:span><text:span text:style-name="T39"> </text:span><text:span text:style-name="T41">нарушившим часть 1 статьи 18 </text:span><text:span text:style-name="T44">Федерального закона «О рекламе» </text:span><text:span text:style-name="T41">при распространении рекламы </text:span><text:span text:style-name="T44">услуг ООО «</text:span><text:span text:style-name="T41">Рольф</text:span><text:span text:style-name="T44">»</text:span><text:span text:style-name="T41"> </text:span><text:span text:style-name="T44">по сет</text:span><text:span text:style-name="T41">ям</text:span><text:span text:style-name="T44"> подвижной радиотелефонной связи посредством с</text:span><text:span text:style-name="T41">мс</text:span><text:span text:style-name="T44">-сообщения </text:span><text:span text:style-name="T41">от отправителя </text:span><text:span text:style-name="T44">«Rolf24» </text:span><text:span text:style-name="T41">без предварительного согласия абонента</text:span><text:span text:style-name="T44">,</text:span><text:span text:style-name="T41"> и в соответствии с пунктом 1 части 2 статьи 33 </text:span><text:span text:style-name="T44">Федерального закона «О рекламе»,</text:span> пунктами 44, 45 Правил рассмотрения антимонопольным органом дел, возбужденных по признакам нарушения законодательства Российской Федерации о рекламе,</text:p>
      <text:p text:style-name="P38"><text:span text:style-name="T4">ПРЕДПИСЫВАЕТ</text:span>:</text:p>
      <text:p text:style-name="P23">1. <text:span text:style-name="T42">ООО «Моби Марк Групп» (юридический адрес, Цветной бульвар, д.22, корпус 1, г. Москва, 127051, ОГРН 1127746046559, ИНН 7702780957, КПП 770201001, дата регистрации 01.08.2012)</text:span> <text:span text:style-name="T16">прекратить </text:span><text:span text:style-name="T27">нарушение требований части 1 статьи 18 Федерального закона «О рекламе», выразившееся в распространении р</text:span><text:span text:style-name="T28">екламы услуг ООО «Рольф» по сетям подвижной радиотелефонной связи посредством смс-сообщения от отправителя </text:span><text:span text:style-name="T27">«Rolf24» </text:span><text:span text:style-name="T28">без предварительного согласия абонента</text:span><text:span text:style-name="T27">.</text:span></text:p>
      <text:p text:style-name="P33">Срок исполнения предписания 15 дней со дня получения настоящего предписания.</text:p>
      <text:p text:style-name="P23">2. <text:span text:style-name="T43">ООО «Моби Марк Групп»</text:span> представить в ФАС России письменные доказательства исполнения пункта 1 настоящего предписания <text:span text:style-name="T34">до 10 октября 2014 года.</text:span></text:p>
      <text:p text:style-name="P23">В случае невыполнения в установленный срок предписания о прекращении нарушения законодательства о рекламе ФАС России вправе <text:soft-page-break/>в соответствии с пунктом 2.4 статьи 19.5 Кодекса Российской Федерации об административных правонарушениях наложить на юридических лиц штраф в размере от трёхсот тысяч до пятисот тысяч рублей. </text:p>
      <text:p text:style-name="P23">Предписание может быть обжаловано в арбитражный суд в порядке, предусмотренном статьёй 198 Арбитражного процессуального кодекса Российской Федерации.</text:p>
      <text:p text:style-name="P18"/>
      <text:p text:style-name="P40"/>
      <text:p text:style-name="P39"/>
      <text:p text:style-name="P39"/>
      <text:p text:style-name="P39"/>
      <text:p text:style-name="P39"/>
      <text:p text:style-name="P18"/>
      <text:p text:style-name="P35">ПРЕДПИСАНИЕ</text:p>
      <text:p text:style-name="P17">о прекращении нарушения </text:p>
      <text:p text:style-name="P17">законодательства Российской Федерации о рекламе</text:p>
      <text:p text:style-name="P17">по делу № 3-18<text:span text:style-name="T9">-</text:span><text:span text:style-name="T5">35</text:span>/00-08-14</text:p>
      <text:p text:style-name="P17">«22» августа<text:span text:style-name="T34"> 2014 г.</text:span> <text:s text:c="84"/>г. Москва</text:p>
      <text:p text:style-name="P23">Комиссия ФАС России по рассмотрению дел по признакам нарушения законодательства о рекламе <text:span text:style-name="T40">&lt;...&gt;</text:span><text:span text:style-name="T34">,</text:span></text:p>
      <text:p text:style-name="P43">рассмотрев <text:span text:style-name="T3">дело № </text:span><text:span text:style-name="T10">3-18</text:span><text:span text:style-name="T6">-35/</text:span><text:span text:style-name="T10">00-08-1</text:span><text:span text:style-name="T6">4</text:span><text:span text:style-name="T10"> </text:span>по признакам нарушения законодательства Российской Федерации о рекламе по факту распространения рекламы <text:span text:style-name="T12">услуг </text:span><text:span text:style-name="T33">ООО «</text:span><text:span text:style-name="T32">Рольф</text:span><text:span text:style-name="T33">»</text:span> <text:span text:style-name="T9">по сет</text:span><text:span text:style-name="T5">ям</text:span><text:span text:style-name="T9"> подвижной радиотелефонной связи посредством с</text:span>мс<text:span text:style-name="T9">-сообщения </text:span><text:span text:style-name="T5">от отправителя «</text:span><text:span text:style-name="T9">Rolf24</text:span><text:span text:style-name="T5">», без предварительного согласия абонента</text:span><text:span text:style-name="T9">,</text:span></text:p>
      <text:p text:style-name="P23">на основании своего решения от 22.08.2014г. по делу <text:span text:style-name="T25">№ </text:span><text:span text:style-name="T15">3-18-</text:span><text:span text:style-name="T23">35</text:span><text:span text:style-name="T15">/00-08-1</text:span><text:span text:style-name="T23">4</text:span> о признании <text:span text:style-name="T17">ООО «</text:span><text:span text:style-name="T24">Рольф</text:span><text:span text:style-name="T17">»</text:span><text:span text:style-name="T39"> </text:span><text:span text:style-name="T41">нарушившим часть 1 статьи 18 </text:span><text:span text:style-name="T44">Федерального закона «О рекламе» </text:span><text:span text:style-name="T41">при распространении рекламы </text:span><text:span text:style-name="T44">услуг ООО «</text:span><text:span text:style-name="T41">Рольф</text:span><text:span text:style-name="T44">»</text:span><text:span text:style-name="T41"> </text:span><text:span text:style-name="T44">по сет</text:span><text:span text:style-name="T41">ям</text:span><text:span text:style-name="T44"> подвижной радиотелефонной связи посредством с</text:span><text:span text:style-name="T41">мс</text:span><text:span text:style-name="T44">-сообщения </text:span><text:span text:style-name="T41">от отправителя </text:span><text:span text:style-name="T44">«Rolf24» </text:span><text:span text:style-name="T41">без предварительного согласия абонента</text:span><text:span text:style-name="T44">,</text:span><text:span text:style-name="T41"> и в соответствии с пунктом 1 части 2 статьи 33 </text:span><text:span text:style-name="T44">Федерального закона «О рекламе»,</text:span> пунктами 44, 45 Правил рассмотрения антимонопольным органом дел, возбужденных по признакам нарушения законодательства Российской Федерации о рекламе,</text:p>
      <text:p text:style-name="P38"><text:span text:style-name="T4">ПРЕДПИСЫВАЕТ</text:span>:</text:p>
      <text:p text:style-name="P23">1. <text:span text:style-name="T42">ООО «Рольф» (юридический адрес: Ленинградское шоссе, владение 21, г. Химки, 141410, ОГРН 1045009553577, ИНН 5047059383, КПП 504701001, дата регистрации 29.03.2004)</text:span> <text:span text:style-name="T16">прекратить </text:span><text:span text:style-name="T27">нарушение требований части 1 статьи 18 Федерального закона «О рекламе», выразившееся в распространении р</text:span><text:span text:style-name="T28">екламы услуг ООО «Рольф» по сетям подвижной радиотелефонной связи посредством смс-сообщения от отправителя </text:span><text:span text:style-name="T27">«Rolf24» </text:span><text:span text:style-name="T28">без предварительного согласия абонента</text:span><text:span text:style-name="T27">.</text:span></text:p>
      <text:p text:style-name="P33">Срок исполнения предписания 15 дней со дня получения настоящего предписания.</text:p>
      <text:p text:style-name="P23">2. <text:span text:style-name="T43">ООО «Рольф»</text:span> представить в ФАС России письменные доказательства исполнения пункта 1 настоящего предписания <text:span text:style-name="T34">до 10 октября 2014 года.</text:span></text:p>
      <text:p text:style-name="P23">В случае невыполнения в установленный срок предписания о прекращении нарушения законодательства о рекламе ФАС России вправе в соответствии с пунктом 2.4 статьи 19.5 Кодекса Российской Федерации <text:soft-page-break/>об административных правонарушениях наложить на юридических лиц штраф в размере от трёхсот тысяч до пятисот тысяч рублей. </text:p>
      <text:p text:style-name="P23">Предписание может быть обжаловано в арбитражный суд в порядке, предусмотренном статьёй 198 Арбитражного процессуального кодекса Российской Федерации.</text:p>
      <text:p text:style-name="P18"/>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7AD6E73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font-name-complex="Times New Roman1" style:font-size-complex="12pt"/>
    </style:style>
    <style:style style:name="Обычный_20__28_веб_29_" style:display-name="Обычный (веб)" style:family="paragraph" style:parent-style-name="Standard">
      <style:paragraph-properties fo:margin-top="0.049cm" fo:margin-bottom="0.21cm" fo:hyphenation-ladder-count="no-limit"/>
      <style:text-properties style:font-name-asian="Times New Roman" style:font-name-complex="Times New Roma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3"><draw:text-box fo:min-height="0.041cm"><text:p text:style-name="Frame_20_contents">Идентификатор</text:p></draw:text-box></draw:frame><draw:frame draw:style-name="Mfr1" draw:name="SpdTextFrame" text:anchor-type="paragraph" svg:x="0.499cm" svg:y="28.7cm" svg:width="4.8cm" draw:z-index="15"><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8"><draw:image xlink:href="Pictures/10000201000000780000001A7AD6E73A.png" xlink:type="simple" xlink:show="embed" xlink:actuate="onLoad"/></draw:frame><draw:frame draw:style-name="Mfr1" draw:name="Врезка2" text:anchor-type="paragraph" svg:x="0.499cm" svg:y="28.7cm" svg:width="4.8cm" draw:z-index="11"><draw:text-box fo:min-height="0.041cm"><text:p text:style-name="Frame_20_contents">Идентификатор</text:p></draw:text-box></draw:frame><draw:frame draw:style-name="Mfr1" draw:name="SpdTextFrame1" text:anchor-type="paragraph" svg:x="0.499cm" svg:y="28.7cm" svg:width="4.8cm" draw:z-index="20"><draw:text-box fo:min-height="0.041cm"><text:p text:style-name="Frame_20_contents"><text:s/></text:p></draw:text-box></draw:frame><draw:frame draw:style-name="Mfr2" draw:name="SpdBarcode" text:anchor-type="paragraph" svg:x="0cm" svg:width="3.6cm" svg:height="0.78cm" draw:z-index="23"><draw:image xlink:href="Pictures/10000201000000780000001A7AD6E73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22T17:50:59.49</meta:creation-date>
    <dc:date>2014-08-26T15:11:02.44</dc:date>
    <meta:editing-duration>PT2M18S</meta:editing-duration>
    <meta:editing-cycles>1</meta:editing-cycles>
    <meta:generator>OpenOffice.org/3.4.1$Win32 OpenOffice.org_project/341m1$Build-9593</meta:generator>
    <meta:document-statistic meta:table-count="0" meta:image-count="2" meta:object-count="0" meta:page-count="9" meta:paragraph-count="89" meta:word-count="1921" meta:character-count="15352"/>
    <meta:user-defined meta:name="Поле 1"/>
    <meta:user-defined meta:name="Поле 2"/>
    <meta:user-defined meta:name="Поле 3"/>
    <meta:user-defined meta:name="Поле 4"/>
  </office:meta>
</office:document-meta>
</file>