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2BE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8.97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7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13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43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.035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43cm" fo:margin-right="0cm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c64c7-a875-48ae-ba06-6162b5ba2cd4" text:name="BossProviderVariable"/>
      </text:user-field-decls>
      <text:p text:style-name="P20"/>
      <text:p text:style-name="P3"/>
      <text:p text:style-name="P4"/>
      <text:p text:style-name="P4"/>
      <text:p text:style-name="P5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3"/>
      <text:p text:style-name="P3"/>
      <text:p text:style-name="P18">В ФАС России 30.05.2014 года поступило заявление ОАО «Тольяттиазот» о нарушении ОАО «Газпром» антимонопольного законодательства.</text:p>
      <text:p text:style-name="P12">Согласно указанному заявлению ОАО «Тольяттиазот» <text:span text:style-name="T1">28.02.2014 направило заявление (№ 51т-19/1067) с просьбой разработать и выдать технические условия на присоединение к Единой системе газоснабжения (МГ Уренгой - Новопсков) и на проектирование газопровода-отвода № 2 (резервного) к ПЗРГ ОАО «Тольяттиазот» с приложением схемы присоединения в адрес ООО «Газпром Трансгаз Самара» и ОАО «Газпром».</text:span></text:p>
      <text:p text:style-name="P14">Письмом от 06.03.2014 № 01-08/1115 ООО «Газпром Трансгаз Самара» сообщило, что запрос о получении технических условий на присоединение газопроводов-отводов к магистральному газопроводу должен быть направлен в адрес ОАО «Газпром».</text:p>
      <text:p text:style-name="P14">ОАО «Тольяттиазот» письмом от 25.03.2014 № 51т-19/1732 повторно направило заявление с просьбой разработать и выдать технические условия на присоединение к Единой системе газоснабжения (МГ Уренгой - Новопсков) и на проектирование газопровода-отвода № 2 (резервного) с приложением схемы присоединения в адрес ОАО «Газпром».</text:p>
      <text:p text:style-name="P14">ОАО «Газпром» выдал ОАО «Тольяттиазот» технические условия на проектирование и строительство резервного газопровода – отвода № 2 к ПЗРГ ОАО «Тольяттиазот», утверждённые 25.06.2014 первым заместителем начальника Департамента по транспортировке, подземному хранению и использованию газа ОАО «Газпром» С.В. Алимовым.</text:p>
      <text:p text:style-name="P12">При этом из содержания <text:span text:style-name="T1">технических условий на проектирование и строительство резервного газопровода – отвода № 2 к ПЗРГ ОАО «Тольяттиазот» от 25.06.2014 </text:span>следует, что <text:span text:style-name="T1">ОАО «Газпром» </text:span>определило точку подключения на подключение резервного газопровода-отвода №2 к ПЗРГ (пункт замера расхода газа) ОАО «Тольяттиазот» к газотранспортной системе ОАО «Газпром», что не соответствует заявленной <text:span text:style-name="T1">ОАО «Тольяттиазот» точке подключения и при этом существенно увеличивает расстояние до ПЗРГ ОАО «Тольяттиазот», а следовательно предусматривает увеличение расходов на строительство газопровода-отвода.</text:span></text:p>
      <text:p text:style-name="P12">Кроме того, при такой схеме подключения ОАО «Тольяттиазот» должно будет дополнительно оплачивать ОАО «Газпром» услуги по транспортировке <text:soft-page-break/>газа по магистральному газопроводу до указанной точки подключения.</text:p>
      <text:p text:style-name="P13"><text:span text:style-name="T4">ОАО «Газпром» сообщил, что при рассмотрении обращения ОАО  «Тольяттиазот» о выдаче технических условий на подключение к ЕСГ, ОАО «Газпром» проводило оценку технической обоснованности и экономической целесообразности выбора точки подключения, при этом учитывалось ранее принятое решение и понесённые затраты на строительство объекта, предназначенного в том числе для резервного газоснабжения ОАО «Тольяттиазот». Принималось также во внимание, что со стороны ОАО «Тольяттиазот» ранее имелись случаи нарушения обязательств по оплате использованного газа. </text:span><text:span text:style-name="T7">Вместе с тем, указанное не является технологическим и экономическим обоснованием для предложения таких условий договора с </text:span><text:span text:style-name="T4">ОАО «Тольяттиазот».</text:span></text:p>
      <text:p text:style-name="P15"><text:span text:style-name="T6">В связи с наличием в действиях ОАО «Газпром», выразившихся в навязывании точки присоединения отличной от заявленной ОАО «Тольяттиазот», без экономического или технологического обоснования, признаков нарушения антимонопольного законодательства, предусмотренных </text:span><text:a xlink:type="simple" xlink:href="consultantplus://offline/ref=361D586F5184CD1435635A8ABBA10BF5132DAB45D3A09AFD68731ECACD9E22C1CCA590E6260369F0rCREN"><text:span text:style-name="T3">пунктом</text:span></text:a><text:span text:style-name="T2"> 3 </text:span><text:a xlink:type="simple" xlink:href="consultantplus://offline/ref=361D586F5184CD1435635A8ABBA10BF5132DAB45D3A09AFD68731ECACD9E22C1CCA590E6260369F0rCR0N"><text:span text:style-name="T3">части 1 статьи 10</text:span></text:a><text:span text:style-name="T2"> Ф</text:span><text:span text:style-name="T6">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в срок до </text:span><text:span text:style-name="T5">25</text:span><text:span text:style-name="T6"> </text:span><text:span text:style-name="T5">сентября 2014 года</text:span><text:span text:style-name="T6"> прекращения указанных действий путем выдачи </text:span><text:span text:style-name="T2">ОАО «Тольяттиазот» технических условий на проектирование и строительство резервного газопровода – отвода № 2 с определением точки присоединения согласно указанной ОАО «Тольяттиазот» в заявке от 25.03.2014 № 51т-19/1732 </text:span><text:span text:style-name="T6">.</text:span></text:p>
      <text:p text:style-name="P1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7"/>
      <text:p text:style-name="P6"/>
      <text:p text:style-name="P6">Руководитель <text:s text:c="87"/>И.Ю. Артемьев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F2B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3F2BE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7:57:24.33</meta:creation-date>
    <dc:date>2014-08-26T15:43:20.38</dc:date>
    <meta:editing-duration>PT14M49S</meta:editing-duration>
    <meta:editing-cycles>2</meta:editing-cycles>
    <meta:generator>OpenOffice.org/3.4.1$Win32 OpenOffice.org_project/341m1$Build-9593</meta:generator>
    <meta:print-date>2014-08-25T17:31:03.12</meta:print-date>
    <meta:document-statistic meta:table-count="0" meta:image-count="1" meta:object-count="0" meta:page-count="2" meta:paragraph-count="14" meta:word-count="494" meta:character-count="4010"/>
    <meta:user-defined meta:name="Поле 1"/>
    <meta:user-defined meta:name="Поле 2"/>
    <meta:user-defined meta:name="Поле 3"/>
    <meta:user-defined meta:name="Поле 4"/>
  </office:meta>
</office:document-meta>
</file>