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30D0E4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.5pt"/>
    </style:style>
    <style:style style:name="P6" style:family="paragraph" style:parent-style-name="Text_20_body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301cm" fo:margin-right="0cm" fo:text-indent="0cm" style:auto-text-indent="false"/>
    </style:style>
    <style:style style:name="P9" style:family="paragraph" style:parent-style-name="Text_20_body">
      <style:paragraph-properties fo:margin-left="8.301cm" fo:margin-right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8.301cm" fo:margin-right="0cm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8.301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4b34f7-1e9f-4488-a22a-62bc056fafa5" text:name="BossProviderVariable"/>
      </text:user-field-decls>
      <text:p text:style-name="P19"> </text:p>
      <text:p text:style-name="Text_20_body"> </text:p>
      <text:p text:style-name="P8"> </text:p>
      <text:p text:style-name="P8"> </text:p>
      <text:p text:style-name="P9"><text:tab/></text:p>
      <text:p text:style-name="P9"><text:tab/>ОАО «Мосэнергосбыт»</text:p>
      <text:p text:style-name="P8"> </text:p>
      <text:p text:style-name="P10"><text:tab/>ул. Вавилова, д. 9, </text:p>
      <text:p text:style-name="P10"><text:tab/>Москва, 117312.</text:p>
      <text:p text:style-name="P11"> </text:p>
      <text:p text:style-name="P3"> </text:p>
      <text:p text:style-name="P3">                                                      </text:p>
      <text:p text:style-name="Text_20_body"> </text:p>
      <text:p text:style-name="P4"> </text:p>
      <text:p text:style-name="P4"> </text:p>
      <text:p text:style-name="P5">РЕШЕНИЕ</text:p>
      <text:p text:style-name="P4"><text:s text:c="2"/><text:span text:style-name="T2">о пересмотре содержания предписания</text:span></text:p>
      <text:p text:style-name="P3"> </text:p>
      <text:p text:style-name="P13"><text:span text:style-name="T1"><text:tab/></text:span><text:span text:style-name="T3">В соответствии с пунктом 11 статьи 33 Федерального закона от 26.07.2006 № 135-ФЗ «О защите конкуренции» ФАС России рассмотрела заявление ОАО «Мосэнергосбыт» о пересмотре предписания от 15.03.2011 № АГ/8882 (далее – Предписание). </text:span></text:p>
      <text:p text:style-name="P18"><text:tab/>Возникли следующие существенные обстоятельства после вынесения Предписаний:</text:p>
      <text:p text:style-name="P18"><text:tab/>- Во исполнение структурных требований Предписаний ОАО «ИНТЕР РАО ЕЭС» снижены доли участия ниже блокирующих в следующих компаниях: ОАО «Кубанская генерирующая компания», ОАО «Кубанская энергосбытовая компания», ОАО «Энел ОГК-5»;</text:p>
      <text:p text:style-name="P18"><text:tab/>- Из группы лиц ОАО «ИНТЕР РАО ЕЭС» вышло ОАО «Концерн Росэнергоатом»;</text:p>
      <text:p text:style-name="P18"><text:tab/>- Произошли изменения географических границ зон свободного перетока.</text:p>
      <text:p text:style-name="P18"><text:tab/>Учитывая изложенное, ФАС России принимает решение изменить Предписание, изложив пункт 6 Предписания следующим образом:</text:p>
      <text:p text:style-name="P15"><text:soft-page-break/><text:tab/><text:span text:style-name="T5">«В течение каждого месяца с 9 по 21 час (включительно) рабочих дней (далее – Рабочие часы) <text:s/>заявленный объем потребления в отношении точек (групп точек) поставки, в которых ОАО «Мосэнергосбыт» приобретает электрическую энергию (мощность) на оптовом рынке с целью продажи на розничном рынке, при подаче заявок ОАО «Мосэнергосбыт»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<text:s/>объем потребления</text:span> сложившийся в сутках, на которые подается соответствующая заявка ОАО «Мосэнергосбыт»:</text:p>
      <text:p text:style-name="P15"><text:span text:style-name="T4"><text:tab/>а) на величину менее 3 процентов в течение не менее, чем в 78 процентах Рабочих часов</text:span>;</text:p>
      <text:p text:style-name="P15"><text:tab/>б) на величину не более 5 процентов в течение не более, чем в 22 процентах Рабочих часов;</text:p>
      <text:p text:style-name="P15"><text:tab/>в) на величину от 5 до 10 процентов в течение не более, чем в 7 процентах Рабочих часов.»</text:p>
      <text:p text:style-name="P7"> </text:p>
      <text:p text:style-name="P6">А.Н. Голомолзин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4"> </text:p>
      <text:p text:style-name="P14"> </text:p>
      <text:p text:style-name="P14"> </text:p>
      <text:p text:style-name="P14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Заболотский Е.Д.</text:p>
      <text:p text:style-name="P17">+7(499)-795-72-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A00000003830D0E4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4.8cm" svg:height="1.679cm" draw:z-index="0"><draw:image xlink:href="Pictures/10000201000000A00000003830D0E44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1:47.52</meta:creation-date>
    <dc:date>2012-12-24T10:29:14.73</dc:date>
    <meta:editing-duration>PT5M27S</meta:editing-duration>
    <meta:editing-cycles>1</meta:editing-cycles>
    <meta:generator>OpenOffice.org/3.4.1$Win32 OpenOffice.org_project/341m1$Build-9593</meta:generator>
    <meta:print-date>2012-12-21T16:43:32.70</meta:print-date>
    <meta:document-statistic meta:table-count="0" meta:image-count="1" meta:object-count="0" meta:page-count="2" meta:paragraph-count="44" meta:word-count="254" meta:character-count="1909"/>
    <meta:user-defined meta:name="Поле 1"/>
    <meta:user-defined meta:name="Поле 2"/>
    <meta:user-defined meta:name="Поле 3"/>
    <meta:user-defined meta:name="Поле 4"/>
  </office:meta>
</office:document-meta>
</file>