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7EFA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fo:language="ru" fo:country="RU" fo:font-style="normal" style:font-size-asian="10pt" style:font-style-asian="normal" style:font-size-complex="10pt" style:font-style-complex="normal"/>
    </style:style>
    <style:style style:name="P13" style:family="paragraph" style:parent-style-name="Text_20_body">
      <style:paragraph-properties fo:margin-left="9.502cm" fo:margin-right="0cm" fo:margin-top="0cm" fo:margin-bottom="0cm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44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71bf2e-8a36-4520-af4e-a55af152d080" text:name="BossProviderVariable"/>
      </text:user-field-decls>
      <text:p text:style-name="P19"> </text:p>
      <text:p text:style-name="P7"> </text:p>
      <text:p text:style-name="P7"> </text:p>
      <text:p text:style-name="P7"> </text:p>
      <text:p text:style-name="P7"/>
      <text:p text:style-name="P7"/>
      <text:p text:style-name="P7"> </text:p>
      <text:p text:style-name="P7"> </text:p>
      <text:p text:style-name="P13">Организации по списку</text:p>
      <text:p text:style-name="P13">рассылки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> </text:p>
      <text:p text:style-name="P7"/>
      <text:p text:style-name="P7"/>
      <text:p text:style-name="P7"> </text:p>
      <text:p text:style-name="P9">ОПРЕДЕЛЕНИЕ </text:p>
      <text:p text:style-name="P9">О ПРОДЛЕНИИ СРОКА РАССМОТРЕНИЯ ДЕЛА № 1-00-68/00-05-14</text:p>
      <text:p text:style-name="P7"> </text:p>
      <text:p text:style-name="P7"> </text:p>
      <text:p text:style-name="P8">« 26 » августа 2014 г. <text:s text:c="84"/>г. Москва</text:p>
      <text:p text:style-name="P7">  <text:s/></text:p>
      <text:p text:style-name="P17">Комиссия Федеральной антимонопольной службы по рассмотрению дела № 1-00-68/00-05-14 о нарушении антимонопольного законодательства (далее – Комиссия) <text:span text:style-name="T4">&lt;...&gt;</text:span></text:p>
      <text:p text:style-name="P18"><text:span text:style-name="T2">рассмотрев дело № 1-00-68/00-05-14, возбужденное по признакам нарушения ОАО «Горнорудная компания «АИР» (место нахождения: </text:span><text:span text:style-name="T3">у</text:span><text:span text:style-name="T1">л. Набережная, д. 3, пгт. Восток, Красноармейский р-н, Приморский край, 692183</text:span><text:span text:style-name="T2">) части 1 статьи 10 Федерального закона от 26.07.2006 № 135-ФЗ «О защите конкуренции» (далее – Закон о защите конкуренции),</text:span></text:p>
      <text:p text:style-name="P16"/>
      <text:p text:style-name="P16"> </text:p>
      <text:p text:style-name="P15">УСТАНОВИЛА:</text:p>
      <text:p text:style-name="P16"> </text:p>
      <text:p text:style-name="P14">В целях обеспечения полного и всестороннего рассмотрения обстоятельств дела № 1-00-68/00-05-14 необходимо получить дополнительные доказательства. </text:p>
      <text:p text:style-name="P14">В соответствии с частью 1 статьи 45 Закона о защите конкуренции Комиссия</text:p>
      <text:p text:style-name="P16"> </text:p>
      <text:p text:style-name="P15">ОПРЕДЕЛИЛА:</text:p>
      <text:p text:style-name="P16"> </text:p>
      <text:p text:style-name="P14">Продлить срок рассмотрения дела № 1-00-68/00-05-14 до <text:span text:style-name="T4">21</text:span> февраля 2015 г.</text:p>
      <text:p text:style-name="P6"/>
      <text:p text:style-name="P6"><text:soft-page-break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7EFAE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0C7EFA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1T19:39:38.94</meta:creation-date>
    <dc:date>2014-08-26T17:09:04.17</dc:date>
    <meta:editing-duration>PT1M1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7" meta:word-count="122" meta:character-count="1029"/>
    <meta:user-defined meta:name="Поле 1"/>
    <meta:user-defined meta:name="Поле 2"/>
    <meta:user-defined meta:name="Поле 3"/>
    <meta:user-defined meta:name="Поле 4"/>
  </office:meta>
</office:document-meta>
</file>