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9B2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ffffff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ffffff"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Table_20_Contents">
      <style:paragraph-properties fo:margin-top="0cm" fo:margin-bottom="0cm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ffffff" style:font-name="Times New Roman"/>
    </style:style>
    <style:style style:name="P31" style:family="paragraph" style:parent-style-name="Table_20_Contents">
      <style:text-properties style:font-name="Times New Roman"/>
    </style:style>
    <style:style style:name="P32" style:family="paragraph" style:parent-style-name="Table_20_Contents"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text-properties style:font-name="Times New Roman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8" style:family="paragraph" style:parent-style-name="Table_20_Contents">
      <style:text-properties style:font-name="Times New Roman" fo:font-size="2pt" style:font-size-asian="2pt" style:font-size-complex="2pt"/>
    </style:style>
    <style:style style:name="P39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 style:text-rotation-angle="90" style:text-rotation-scale="line-heigh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6" style:family="paragraph" style:parent-style-name="Table_20_Contents">
      <style:text-properties fo:color="#ffffff" style:font-name="Times New Roman"/>
    </style:style>
    <style:style style:name="P47" style:family="paragraph" style:parent-style-name="Table_20_Contents">
      <style:text-properties fo:color="#ffffff" style:font-name="Times New Roman" fo:font-size="8pt" style:font-size-asian="8pt"/>
    </style:style>
    <style:style style:name="P48" style:family="paragraph" style:parent-style-name="Table_20_Contents">
      <style:paragraph-properties fo:text-align="justify" style:justify-single-word="false"/>
      <style:text-properties fo:color="#ffffff" style:font-name="Times New Roman" fo:font-size="14pt" style:font-size-asian="14pt" style:font-size-complex="14pt"/>
    </style:style>
    <style:style style:name="P49" style:family="paragraph" style:parent-style-name="Table_20_Contents">
      <style:paragraph-properties fo:line-height="150%"/>
      <style:text-properties fo:color="#ffffff" style:font-name="Times New Roman" fo:font-size="14pt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margin-left="0.056cm" fo:margin-right="0.004cm" fo:text-indent="0cm" style:auto-text-indent="false">
        <style:tab-stops/>
      </style:paragraph-properties>
      <style:text-properties style:font-name="Times New Roman"/>
    </style:style>
    <style:style style:name="P52" style:family="paragraph" style:parent-style-name="Text_20_body">
      <style:paragraph-properties fo:line-height="115%"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0pt" style:font-weight-complex="bold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ffff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ffffff" style:font-name="Times New Roman" fo:font-size="14pt" style:font-name-asian="TimesNewRomanPSMT" style:font-size-asian="14pt" style:font-name-complex="TimesNewRomanPSM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.079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.026cm" fo:margin-right="0cm" fo:margin-top="0cm" fo:margin-bottom="0cm" fo:text-align="justify" style:justify-single-word="false" fo:text-indent="1.402cm" style:auto-text-indent="false">
        <style:tab-stops/>
      </style:paragraph-properties>
      <style:text-properties fo:color="#ffffff" style:font-name="Times New Roman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69" style:family="paragraph" style:parent-style-name="Standard" style:list-style-name="L5">
      <style:text-properties style:font-name="Times New Roman"/>
    </style:style>
    <style:style style:name="P70" style:family="paragraph" style:parent-style-name="Standard" style:list-style-name="L6">
      <style:text-properties style:font-name="Times New Roman"/>
    </style:style>
    <style:style style:name="P71" style:family="paragraph" style:parent-style-name="Text_20_body" style:master-page-name="First_20_Page">
      <style:paragraph-properties fo:margin-left="2.566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7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7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7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82cm" style:auto-text-indent="false"/>
      <style:text-properties fo:color="#ffffff" style:font-name="Times New Roman" fo:font-size="14pt" style:font-name-asian="TimesNewRomanPSMT" style:font-size-asian="14pt" style:font-name-complex="TimesNewRomanPSMT" style:font-size-complex="14pt"/>
    </style:style>
    <style:style style:name="P77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1.402cm" style:auto-text-indent="false">
        <style:tab-stops/>
      </style:paragraph-properties>
      <style:text-properties fo:color="#ffffff" style:font-name="Times New Roman"/>
    </style:style>
    <style:style style:name="P78" style:family="paragraph" style:parent-style-name="Text_20_body" style:master-page-name="MP1">
      <style:paragraph-properties fo:line-height="115%" fo:text-align="end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9" style:family="paragraph" style:parent-style-name="Text_20_body" style:master-page-name="MP2">
      <style:paragraph-properties fo:margin-top="0cm" fo:margin-bottom="0cm" fo:line-height="115%" fo:text-align="end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0" style:family="paragraph" style:parent-style-name="Text_20_body" style:master-page-name="MP4">
      <style:paragraph-properties fo:margin-top="0cm" fo:margin-bottom="0cm" fo:line-height="115%" fo:text-align="end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1" style:family="paragraph" style:parent-style-name="Text_20_body" style:master-page-name="MP5">
      <style:paragraph-properties fo:margin-top="0cm" fo:margin-bottom="0cm" fo:line-height="115%" fo:text-align="end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2" style:family="paragraph" style:parent-style-name="Text_20_body" style:list-style-name="L7">
      <style:paragraph-properties fo:margin-top="0cm" fo:margin-bottom="0cm"/>
      <style:text-properties style:font-name="Times New Roman" fo:font-size="10pt" style:font-size-asian="10pt" style:font-size-complex="10pt"/>
    </style:style>
    <style:style style:name="P83" style:family="paragraph" style:parent-style-name="Text_20_body" style:master-page-name="MP6">
      <style:paragraph-properties fo:margin-top="0cm" fo:margin-bottom="0cm" fo:line-height="115%" fo:text-align="end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4" style:family="paragraph" style:parent-style-name="Text_20_body" style:master-page-name="MP3">
      <style:paragraph-properties fo:line-height="115%" fo:text-align="end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language="en" fo:country="US" style:font-size-asian="10pt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="Times New Roman" fo:font-size="10.5pt" fo:language="en" fo:country="US" style:font-size-asian="10.5pt" style:font-size-complex="10.5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3" style:family="text">
      <style:text-properties fo:color="#ffffff"/>
    </style:style>
    <style:style style:name="T14" style:family="text">
      <style:text-properties fo:color="#ffffff"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fo:color="#ffffff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fo:color="#ffffff" style:font-name="Times New Roman" fo:font-size="14pt" style:font-size-asian="14pt" style:font-size-complex="14pt"/>
    </style:style>
    <style:style style:name="T17" style:family="text">
      <style:text-properties fo:color="#ffffff"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18" style:family="text">
      <style:text-properties fo:color="#ffffff" style:font-name="Times New Roman" fo:font-size="14pt" fo:font-style="italic" style:font-size-asian="14pt" style:font-style-asian="italic" style:font-size-complex="14pt" style:font-style-complex="italic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3db1b-1b2c-45c8-8666-afd06f68d75d" text:name="BossProviderVariable"/>
      </text:user-field-decls>
      <text:p text:style-name="P71"/>
      <text:p text:style-name="P20"/>
      <text:p text:style-name="P20"/>
      <text:p text:style-name="P20"/>
      <text:p text:style-name="P20"/>
      <text:p text:style-name="P20"/>
      <text:p text:style-name="P21"/>
      <text:p text:style-name="P7">ОПРЕДЕЛЕНИЕ</text:p>
      <text:p text:style-name="P7">ОБ ОТЛОЖЕНИИ РАССМОТРЕНИЯ ДЕЛА № 1-00-68/00-05-14</text:p>
      <text:p text:style-name="P6"/>
      <text:p text:style-name="P6">« 26 » августа 2014 г. <text:s text:c="84"/>г. Москва</text:p>
      <text:p text:style-name="P6"/>
      <text:p text:style-name="P6"/>
      <text:p text:style-name="P54">Комиссия Федеральной антимонопольной службы по рассмотрению дела № 1-00-68/00-05-14 о нарушении антимонопольного законодательства (далее – Комиссия) <text:span text:style-name="T19">&lt;...&gt;</text:span>,</text:p>
      <text:p text:style-name="P56"><text:span text:style-name="Основной_20_шрифт_20_абзаца"><text:span text:style-name="T2">рассмотрев дело № 1-00-68/00-05-14, возбужденное по признакам нарушения ОАО «Горнорудная компания «АИР» (место нахождения: у</text:span></text:span><text:span text:style-name="Основной_20_шрифт_20_абзаца"><text:span text:style-name="T1">л. Набережная, д. 3, пгт. Восток, Красноармейский р-н, Приморский край, 692183</text:span></text:span><text:span text:style-name="Основной_20_шрифт_20_абзаца"><text:span text:style-name="T2">) части 1 статьи 10 Федерального закона от 26.07.2006 № 135-ФЗ «О защите конкуренции» (далее – Закон о защите конкуренции),</text:span></text:span></text:p>
      <text:p text:style-name="P54"/>
      <text:p text:style-name="P64">УСТАНОВИЛА:</text:p>
      <text:p text:style-name="P55"/>
      <text:p text:style-name="P54">В целях полного и всестороннего рассмотрения дела № 1-00-68/00-05-14 о нарушении антимонопольного законодательства Комиссии необходимо получить дополнительные материалы и информацию.</text:p>
      <text:p text:style-name="P54">В соответствии с частями 1, 5 статьи 47 Закона о защите конкуренции Комиссия</text:p>
      <text:p text:style-name="P54"/>
      <text:p text:style-name="P65">ОПРЕДЕЛИЛА:</text:p>
      <text:p text:style-name="P54"/>
      <text:list xml:id="list564030533650535574" text:style-name="L1">
        <text:list-item>
          <text:list>
            <text:list-item>
              <text:list>
                <text:list-item>
                  <text:p text:style-name="P72">Отложить рассмотрение дела № 1-00-68/00-05-14.</text:p>
                  <text:p text:style-name="P73"><text:span text:style-name="Основной_20_шрифт_20_абзаца"><text:span text:style-name="T2"/></text:span></text:p>
                </text:list-item>
                <text:list-item>
                  <text:p text:style-name="P73"><text:span text:style-name="Основной_20_шрифт_20_абзаца"><text:span text:style-name="T2">Назначить рассмотрение дела № 1-00-68/00-05-14 на «07</text:span></text:span><text:span text:style-name="Основной_20_шрифт_20_абзаца"><text:span text:style-name="T4">»</text:span></text:span><text:span text:style-name="Основной_20_шрифт_20_абзаца"><text:span text:style-name="T3"> </text:span></text:span><text:span text:style-name="Основной_20_шрифт_20_абзаца"><text:span text:style-name="T4">октября</text:span></text:span><text:span text:style-name="Основной_20_шрифт_20_абзаца"><text:span text:style-name="T2"> 2014 г. в <text:s/></text:span></text:span><text:span text:style-name="Основной_20_шрифт_20_абзаца"><text:span text:style-name="T4">14</text:span></text:span><text:span text:style-name="Основной_20_шрифт_20_абзаца"><text:span text:style-name="T2"> часов </text:span></text:span><text:span text:style-name="Основной_20_шрифт_20_абзаца"><text:span text:style-name="T4">00</text:span></text:span><text:span text:style-name="Основной_20_шрифт_20_абзаца"><text:span text:style-name="T2"> минут, по адресу: ул. Садовая Кудринская, д. 11, Зал Коллегии, г. Москва.</text:span></text:span></text:p>
                </text:list-item>
              </text:list>
            </text:list-item>
          </text:list>
        </text:list-item>
      </text:list>
      <text:p text:style-name="P26"/>
      <text:p text:style-name="P26">3. ЗАО «Компания «ВОЛЬФРАМ» и ОАО «Гидрометаллург» до 08.09.2014 представить:</text:p>
      <text:p text:style-name="P26">3.1. Сведения об объемах производства и реализации ЗАО «Компания «ВОЛЬФРАМ» и ОАО «Гидрометаллург» триоксида вольфрама за период с <text:soft-page-break/>01.01.2014 по дату получения настоящего определения по форме, представленной в Приложении 1 к настоящему определению.</text:p>
      <text:p text:style-name="P26">3.2. Сведения о закупках ЗАО «Компания «ВОЛЬФРАМ» и ОАО «Гидрометаллург» вольфрамового концентрата за период с 01.01.2014 по дату получения настоящего определения по форме, представленной в Приложении 2 к настоящему определению.</text:p>
      <text:p text:style-name="P26">3.3. Копии договоров со всеми неотъемлемыми приложениями, <text:s/>в соответствии с которыми ЗАО «Компания «ВОЛЬФРАМ» и ОАО «Гидрометаллург» осуществляли закупку вольфрамового концентрата в 2014 г.</text:p>
      <text:p text:style-name="P28">3.4. Копию всей переписки, в том числе электронной, между ЗАО «Компания «ВОЛЬФРАМ», ОАО «Гидрометаллург» и ОАО «Горнорудная компания «АИР» по вопросу поставок вольфрамового концентрата в период с 01.01.2014 по дату получения настоящего определения.</text:p>
      <text:p text:style-name="P27"/>
      <text:p text:style-name="P29"><text:span text:style-name="Основной_20_шрифт_20_абзаца"><text:span text:style-name="T2">4. ОАО «Горнорудная компания «АИР» до 10.09.2014 представить:</text:span></text:span></text:p>
      <text:p text:style-name="P58">4.1. Сведения об объемах производства и реализации ОАО «Горнорудная компания «АИР» вольфрамового концентрата с 01.01.2014 по дату получения настоящего определения по форме, представленной в Приложении 3 к настоящему определению.</text:p>
      <text:p text:style-name="P58">4.2. Сведения о поставках ОАО «Горнорудная компания «АИР» вольфрамового концентрата с 01.01.2014 по дату получения настоящего определения по форме, представленной в Приложении 4 к настоящему определению.</text:p>
      <text:p text:style-name="P58">4.3. Копии договоров со всеми неотъемлемыми приложениями и дополнительными соглашениями (в том числе спецификации), в соответствии с которыми ОАО «Горнорудная компания «АИР» (в том числе исполненных, расторгнутых и (или) недействующих) осуществляла реализацию вольфрамового концентрата иностранным и отечественным потребителям  данной продукции в 2014 г.</text:p>
      <text:p text:style-name="P60">4.4. Копию всей переписки, в том числе электронной, между ОАО «Горнорудная компания «АИР» и покупателями по вопросу поставок вольфрамового концентрата в период с 01.01.2014 по дату получения настоящего определения.</text:p>
      <text:p text:style-name="P62"><text:span text:style-name="Основной_20_шрифт_20_абзаца"><text:span text:style-name="T2">4.5. Сведения о заявках на поставку в 2014 году вольфрамового концентрата, поступивших в адрес ОАО «Горнорудная компания «АИР» от иностранных и отечественных покупателей по форме, представленной в Приложении 5 к настоящему определению.</text:span></text:span></text:p>
      <text:p text:style-name="P58">4.6. Сведения о фактической полной структуре себестоимости производства вольфрамового концентрата ОАО «Горнорудная компания «АИР» за период с 01.01.2014 по дату получения настоящего определения по форме, содержащейся в Приложении 6 к настоящему определению.</text:p>
      <text:p text:style-name="P61"><text:soft-page-break/>4.7. Заверенные надлежащим образом копии ежеквартальных бухгалтерских балансов и отчетов о прибылях и убытках ОАО «Горнорудная компания «АИР» за период с 01.01.2014 по дату получения настоящего определения.</text:p>
      <text:list xml:id="list3161401167961278624" text:style-name="L2">
        <text:list-item>
          <text:list>
            <text:list-item>
              <text:p text:style-name="P74"><text:span text:style-name="Основной_20_шрифт_20_абзаца"><text:span text:style-name="T11">Сведения о расходах, включенных в категорию «Прочие» в таблице «Сведения о фактической полной себестоимости производства вольфрамового концентрата ОАО «Горнорудная компания «АИР» за 2013 год», представленной ОАО «Горнорудная компания «АИР» в ФАС России в соответствии с определением о назначении дела № 1-00-68/00-05/14 к рассмотрению (исх. от 04.06.2014 № 10/06-08). Данные необходимо представить по форме, содержащейся в Приложении 6 к настоящему определению.</text:span></text:span></text:p>
            </text:list-item>
            <text:list-item>
              <text:p text:style-name="P74"><text:span text:style-name="Основной_20_шрифт_20_абзаца"><text:span text:style-name="T12">Письменные пояснения ОАО «Горнорудная компания «АИР» относительно методики распределения коммерческих, управленческих и прочих расходов при расчете себестоимости производства 1 сухой метрической тонны вольфрамового концентрата, с приложением копий подтверждающих документов (приказы, распоряжения, документы управленческого учета), а также соответствующих расчетов за 2013-2014 гг.</text:span></text:span></text:p>
            </text:list-item>
          </text:list>
        </text:list-item>
      </text:list>
      <text:p text:style-name="P61">4.10. Копии документов, в соответствии с которыми осуществлялся складской учет (поступление, хранение и отгрузка) вольфрамового концентрата в период с 01.01.2013 по дату получения настоящего определения, с приложением копий документов, которыми <text:s/>оформлялось поступление на склад, хранение и отгрузка данной продукции со склада ОАО «Горнорудная <text:span text:style-name="T13">компания «АИР».</text:span></text:p>
      <text:p text:style-name="P63">4.11. Копии документов ОАО «Горнорудная компания «АИР», содержащих сведения о планируемых в 2013-2014 гг. объемах производства <text:s/>вольфрамового концентрата <text:s/>(планы-графики по выпуску продукции и т.п.). </text:p>
      <text:list xml:id="list6206118966310778375" text:style-name="L3">
        <text:list-item>
          <text:list>
            <text:list-item>
              <text:p text:style-name="P76">Копию штатного расписания ОАО «Горнорудная компания «АИР» в 2013-2014 гг. по форме № Т-3, утвержденной Постановлением Госкомстата РФ от 5 января 2004 г. № 1 «Об утверждении унифицированных форм первичной учетной документации по учету труда и его оплаты».</text:p>
              <text:p text:style-name="P75"><text:span text:style-name="Основной_20_шрифт_20_абзаца"><text:span text:style-name="T14"/></text:span></text:p>
            </text:list-item>
          </text:list>
        </text:list-item>
      </text:list>
      <text:p text:style-name="P62"><text:span text:style-name="Основной_20_шрифт_20_абзаца"><text:span text:style-name="T14">5. </text:span></text:span><text:span text:style-name="Основной_20_шрифт_20_абзаца"><text:span text:style-name="T15">П</text:span></text:span><text:span text:style-name="Основной_20_шрифт_20_абзаца"><text:span text:style-name="T14">ривлечь к участию в рассмотрении дела №</text:span></text:span><text:span text:style-name="Основной_20_шрифт_20_абзаца"><text:span text:style-name="T16"> 1-00-68/00-05-14 о нарушении антимонопольного законодательства в качестве заинтересованного лица ОАО «Приморский ГОК» (место нахождения: ул. Набережная, д. 3, пгт. Восток, Красноармейский р-н, Приморский край, 692183).</text:span></text:span></text:p>
      <text:p text:style-name="P30"/>
      <text:p text:style-name="P57">Все представленные в ФАС России документы и материалы должны быть прошиты, пронумерованы и заверены надлежащим образом.</text:p>
      <text:p text:style-name="P57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<text:soft-page-break/>влечет наложение административного наказания в виде штрафа.</text:p>
      <text:p text:style-name="P85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29B2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129B269.png" xlink:type="simple" xlink:show="embed" xlink:actuate="onLoad"/></draw:frame></text:p>
      </style:footer>
    </style:master-page>
    <style:master-page style:name="Landscape" style:page-layout-name="Mpm3"/>
    <style:master-page style:name="MP1" style:page-layout-name="Mpm4">
      <style:header>
        <text:p text:style-name="MP4"/>
      </style:header>
      <style:footer>
        <text:p text:style-name="MP2"><draw:frame draw:style-name="Mfr3" draw:name="SpdTextFrame2" text:anchor-type="paragraph" svg:x="0.499cm" svg:y="28.7cm" svg:width="4.8cm" style:rel-width="scale" svg:height="0.041cm" style:rel-height="scale-min" draw:z-index="0"><draw:text-box><text:p text:style-name="Frame_20_contents"><text:s/></text:p></draw:text-box></draw:frame></text:p>
      </style:footer>
    </style:master-page>
    <style:master-page style:name="MP2" style:page-layout-name="Mpm4">
      <style:header>
        <text:p text:style-name="MP4"/>
      </style:header>
      <style:footer>
        <text:p text:style-name="MP2"><draw:frame draw:style-name="Mfr3" draw:name="SpdTextFrame3" text:anchor-type="paragraph" svg:x="0.499cm" svg:y="28.7cm" svg:width="4.8cm" style:rel-width="scale" svg:height="0.041cm" style:rel-height="scale-min" draw:z-index="0"><draw:text-box><text:p text:style-name="Frame_20_contents"><text:s/></text:p></draw:text-box></draw:frame></text:p>
      </style:footer>
    </style:master-page>
    <style:master-page style:name="MP3" style:page-layout-name="Mpm4">
      <style:header>
        <text:p text:style-name="MP4"/>
      </style:header>
      <style:footer>
        <text:p text:style-name="MP2"><draw:frame draw:style-name="Mfr3" draw:name="SpdTextFrame4" text:anchor-type="paragraph" svg:x="0.499cm" svg:y="28.7cm" svg:width="4.8cm" style:rel-width="scale" svg:height="0.041cm" style:rel-height="scale-min" draw:z-index="0"><draw:text-box><text:p text:style-name="Frame_20_contents"><text:s/></text:p></draw:text-box></draw:frame></text:p>
      </style:footer>
    </style:master-page>
    <style:master-page style:name="MP4" style:page-layout-name="Mpm4">
      <style:header>
        <text:p text:style-name="MP4"/>
      </style:header>
      <style:footer>
        <text:p text:style-name="MP2"><draw:frame draw:style-name="Mfr3" draw:name="SpdTextFrame5" text:anchor-type="paragraph" svg:x="0.499cm" svg:y="28.7cm" svg:width="4.8cm" style:rel-width="scale" svg:height="0.041cm" style:rel-height="scale-min" draw:z-index="0"><draw:text-box><text:p text:style-name="Frame_20_contents"><text:s/></text:p></draw:text-box></draw:frame></text:p>
      </style:footer>
    </style:master-page>
    <style:master-page style:name="MP5" style:page-layout-name="Mpm4">
      <style:header>
        <text:p text:style-name="MP4"/>
      </style:header>
      <style:footer>
        <text:p text:style-name="MP2"><draw:frame draw:style-name="Mfr3" draw:name="SpdTextFrame6" text:anchor-type="paragraph" svg:x="0.499cm" svg:y="28.7cm" svg:width="4.8cm" style:rel-width="scale" svg:height="0.041cm" style:rel-height="scale-min" draw:z-index="0"><draw:text-box><text:p text:style-name="Frame_20_contents"><text:s/></text:p></draw:text-box></draw:frame></text:p>
      </style:footer>
    </style:master-page>
    <style:master-page style:name="MP6" style:page-layout-name="Mpm4">
      <style:header>
        <text:p text:style-name="MP4"/>
      </style:header>
      <style:footer>
        <text:p text:style-name="MP2"><draw:frame draw:style-name="Mfr3" draw:name="SpdTextFrame7" text:anchor-type="paragraph" svg:x="0.499cm" svg:y="28.7cm" svg:width="4.8cm" style:rel-width="scale" svg:height="0.041cm" style:rel-height="scale-min" draw:z-index="0"><draw:text-box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6:58:44.90</meta:creation-date>
    <dc:date>2014-08-26T17:10:43.12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1" meta:word-count="800" meta:character-count="6285"/>
    <meta:user-defined meta:name="Поле 1"/>
    <meta:user-defined meta:name="Поле 2"/>
    <meta:user-defined meta:name="Поле 3"/>
    <meta:user-defined meta:name="Поле 4"/>
  </office:meta>
</office:document-meta>
</file>