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4EF2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5" style:family="paragraph" style:parent-style-name="Standard">
      <style:paragraph-properties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6" style:family="paragraph" style:parent-style-name="Standard">
      <style:paragraph-properties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fo:color="#000000" fo:font-size="13pt" fo:language="en" fo:country="US" style:font-size-asian="13pt" style:language-asian="en" style:country-asian="US" style:font-size-complex="13pt"/>
    </style:style>
    <style:style style:name="P7" style:family="paragraph" style:parent-style-name="Standard">
      <style:paragraph-properties style:text-autospace="none" style:writing-mode="lr-tb">
        <style:tab-stops>
          <style:tab-stop style:position="17.648cm" style:type="right"/>
        </style:tab-stops>
      </style:paragraph-properties>
      <style:text-properties fo:color="#000000" fo:font-size="13pt" fo:language="en" fo:country="US" style:font-size-asian="13pt" style:language-asian="en" style:country-asian="US" style:font-size-complex="13pt"/>
    </style:style>
    <style:style style:name="P8" style:family="paragraph" style:parent-style-name="Standard">
      <style:paragraph-properties style:text-autospace="none" style:writing-mode="lr-tb"/>
      <style:text-properties fo:font-size="13pt" fo:language="en" fo:country="US" style:font-size-asian="13pt" style:language-asian="en" style:country-asian="US" style:font-size-complex="13pt"/>
    </style:style>
    <style:style style:name="P9" style:family="paragraph" style:parent-style-name="заголовок_20_2">
      <style:paragraph-properties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0" style:family="paragraph" style:parent-style-name="ConsPlusNonformat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3pt" fo:language="ru" fo:country="RU" fo:font-style="normal" fo:font-weight="bold" style:font-name-asian="Arial" style:font-size-asian="13pt" style:language-asian="zh" style:country-asian="CN" style:font-name-complex="Times New Roman" style:font-size-complex="13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 style:text-autospace="none" style:writing-mode="lr-tb"/>
    </style:style>
    <style:style style:name="P12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language-asian="en" style:country-asian="US" style:font-weight-asian="normal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.101cm" fo:text-align="start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.011cm" fo:margin-bottom="0.109cm" fo:text-align="center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5" style:family="paragraph" style:parent-style-name="ConsPlusNonformat">
      <style:paragraph-properties fo:margin-left="0cm" fo:margin-right="0cm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>
        <style:tab-stops>
          <style:tab-stop style:position="1.746cm"/>
        </style:tab-stops>
      </style:paragraph-properties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P27" style:family="paragraph" style:parent-style-name="Основной_20_текст_20_с_20_отступом_20_21">
      <style:paragraph-properties fo:margin-left="0cm" fo:margin-right="0cm" fo:line-height="100%" fo:text-indent="1.191cm" style:auto-text-indent="false" style:text-autospace="none" style:writing-mode="lr-tb">
        <style:tab-stops>
          <style:tab-stop style:position="1.746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30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font-size="12pt" fo:language="en" fo:country="US" style:font-size-asian="12pt" style:language-asian="en" style:country-asian="US" style:font-size-complex="12pt"/>
    </style:style>
    <style:style style:name="P34" style:family="paragraph" style:parent-style-name="ConsPlusNonformat">
      <style:paragraph-properties fo:margin-left="0cm" fo:margin-right="0cm" fo:margin-top="0.109cm" fo:margin-bottom="0.011cm" fo:line-height="150%" fo:text-align="center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style="normal" fo:font-weight="bold" style:font-name-asian="Arial" style:font-size-asian="13pt" style:language-asian="zh" style:country-asian="CN" style:font-name-complex="Times New Roman" style:font-size-complex="13pt" style:font-weight-complex="bold" fo:hyphenate="false" fo:hyphenation-remain-char-count="2" fo:hyphenation-push-char-count="2"/>
    </style:style>
    <style:style style:name="P3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>
        <style:tab-stops>
          <style:tab-stop style:position="1.746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ConsPlusNonformat">
      <style:paragraph-properties fo:margin-left="0cm" fo:margin-right="0cm" fo:text-align="justify" style:justify-single-word="false" fo:hyphenation-ladder-count="no-limit" fo:text-indent="1.296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zh" style:country-asian="CN" style:font-size-complex="13pt" fo:hyphenate="false" fo:hyphenation-remain-char-count="2" fo:hyphenation-push-char-count="2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85cm" style:auto-text-indent="false" style:page-number="auto"/>
      <style:text-properties fo:font-size="13pt" fo:language="en" fo:country="US" style:font-size-asian="13pt" style:language-asian="en" style:country-asian="US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tyle-asian="normal" style:font-style-complex="normal"/>
    </style:style>
    <style:style style:name="T3" style:family="text">
      <style:text-properties fo:language="ru" fo:country="RU" fo:background-color="#ffffff" style:language-asian="en" style:country-asian="US" style:font-weight-asian="normal" style:font-weight-complex="bold"/>
    </style:style>
    <style:style style:name="T4" style:family="text">
      <style:text-properties style:font-name-asian="Arial" style:language-asian="zh" style:country-asian="CN" style:font-name-complex="Times New Roman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#ffffff" style:font-size-asian="11pt" style:language-asian="en" style:country-asian="US" style:font-weight-asian="normal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style:text-underline-style="non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style:text-underline-style="none" fo:background-color="#ffffff" style:font-name-asian="Times New Roman" style:font-style-asian="normal" style:font-weight-asian="normal" style:font-name-complex="Times New Roman" style:font-style-complex="normal" style:font-weight-complex="bold"/>
    </style:style>
    <style:style style:name="T14" style:family="text">
      <style:text-properties fo:color="#000000" fo:background-color="transparent" style:font-name-asian="Arial" style:language-asian="zh" style:country-asian="CN" style:font-name-complex="Times New Roman"/>
    </style:style>
    <style:style style:name="T15" style:family="text">
      <style:text-properties fo:color="#000000" style:font-name="Times New Roman" fo:font-size="13pt" fo:language="ru" fo:country="RU" fo:font-style="normal" fo:font-weight="norm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17" style:family="text">
      <style:text-properties fo:color="#000000" style:font-name="Times New Roman" fo:font-size="13pt" fo:background-color="#ffffff" style:font-size-asian="13pt" style:font-size-complex="13pt"/>
    </style:style>
    <style:style style:name="T18" style:family="text">
      <style:text-properties fo:color="#000000" style:font-name="Times New Roman" fo:font-size="13pt" fo:language="en" fo:country="US" fo:background-color="#ffffff" style:font-size-asian="13pt" style:font-size-complex="13pt"/>
    </style:style>
    <style:style style:name="T19" style:family="text">
      <style:text-properties fo:background-color="transparent"/>
    </style:style>
    <style:style style:name="T20" style:family="text">
      <style:text-properties fo:background-color="transparent" style:font-name-asian="Arial" style:language-asian="zh" style:country-asian="CN" style:font-name-complex="Times New Roman"/>
    </style:style>
    <style:style style:name="T21" style:family="text">
      <style:text-properties fo:background-color="transparent" style:language-asian="en" style:country-asian="US" style:font-weight-asian="normal" style:font-weight-complex="bold"/>
    </style:style>
    <style:style style:name="T22" style:family="text">
      <style:text-properties style:use-window-font-color="true" fo:language="en" fo:country="US" fo:font-style="normal" fo:font-weight="normal" style:font-name-asian="Arial" style:language-asian="zh" style:country-asian="CN" style:font-name-complex="Times New Roman"/>
    </style:style>
    <style:style style:name="T23" style:family="text">
      <style:text-properties style:use-window-font-color="true" fo:language="en" fo:country="US" fo:font-style="normal" fo:font-weight="normal" fo:background-color="transparent" style:font-name-asian="Arial" style:language-asian="zh" style:country-asian="CN" style:font-name-complex="Times New Roman"/>
    </style:style>
    <style:style style:name="T24" style:family="text">
      <style:text-properties style:use-window-font-color="true" fo:language="en" fo:country="US" style:font-name-asian="Arial" style:language-asian="en" style:country-asian="US" style:font-name-complex="Times New Roman"/>
    </style:style>
    <style:style style:name="T25" style:family="text">
      <style:text-properties style:use-window-font-color="true" fo:language="ru" fo:country="RU" fo:font-style="normal" fo:font-weight="normal" style:font-name-asian="Arial" style:language-asian="zh" style:country-asian="CN" style:font-name-complex="Times New Roman"/>
    </style:style>
    <style:style style:name="T26" style:family="text">
      <style:text-properties style:use-window-font-color="true" fo:language="ru" fo:country="RU" fo:font-style="normal" fo:font-weight="normal" fo:background-color="transparent" style:font-name-asian="Arial" style:language-asian="zh" style:country-asian="CN" style:font-name-complex="Times New Roman"/>
    </style:style>
    <style:style style:name="T27" style:family="text">
      <style:text-properties style:use-window-font-color="true" style:font-name-asian="Arial" style:font-name-complex="Times New Roman"/>
    </style:style>
    <style:style style:name="T28" style:family="text">
      <style:text-properties style:use-window-font-color="true" style:font-name-asian="Arial" style:language-asian="en" style:country-asian="US" style:font-name-complex="Times New Roman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696969" style:font-name="Times New Roman" fo:font-size="13pt" fo:background-color="#ffffff" style:font-size-asian="13pt" style:font-size-complex="13pt"/>
    </style:style>
    <style:style style:name="T31" style:family="text">
      <style:text-properties fo:background-color="#ffffff" style:language-asian="en" style:country-asian="US" style:font-weight-asian="normal" style:font-weight-complex="bold"/>
    </style:style>
    <style:style style:name="T32" style:family="text">
      <style:text-properties style:text-line-through-style="none" style:text-position="0% 100%" style:font-name="Times New Roman" fo:language="ru" fo:country="RU" style:text-underline-style="non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33" style:family="text">
      <style:text-properties style:text-line-through-style="none" style:text-position="0% 100%" style:font-name="Times New Roman" fo:language="ru" fo:country="RU" style:text-underline-style="non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3pt" fo:language="ru" fo:country="RU" style:text-underline-style="non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bold"/>
    </style:style>
    <style:style style:name="T36" style:family="text">
      <style:text-properties fo:font-weight="bold" fo:background-color="transparent" style:language-asian="en" style:country-asian="US" style:font-weight-asian="normal" style:font-weight-complex="bold"/>
    </style:style>
    <style:style style:name="T37" style:family="text">
      <style:text-properties style:font-name="Times New Roman" fo:language="ru" fo:country="RU" fo:background-color="#ffffff" style:language-asian="en" style:country-asian="US" style:font-weight-asian="normal" style:font-weight-complex="bold"/>
    </style:style>
    <style:style style:name="T38" style:family="text">
      <style:text-properties style:font-name="Times New Roman" fo:font-size="11pt" fo:language="ru" fo:country="RU" style:font-size-asian="11pt" style:font-size-complex="11pt"/>
    </style:style>
    <style:style style:name="T39" style:family="text">
      <style:text-properties style:font-name="Times New Roman" fo:font-size="13pt" style:font-size-asian="13pt" style:font-size-complex="13pt"/>
    </style:style>
    <style:style style:name="T40" style:family="text">
      <style:text-properties style:font-name="Times New Roman" fo:font-size="13pt" fo:language="ru" fo:country="RU" style:font-size-asian="13pt" style:font-size-complex="13pt"/>
    </style:style>
    <style:style style:name="T41" style:family="text">
      <style:text-properties style:font-name="Times New Roman" fo:font-size="13pt" fo:language="ru" fo:country="RU" fo:background-color="#ffffff" style:font-size-asian="13pt" style:language-asian="en" style:country-asian="US" style:font-weight-asian="normal" style:font-size-complex="13pt" style:font-weight-complex="bold"/>
    </style:style>
    <style:style style:name="T42" style:family="text">
      <style:text-properties style:font-name="Times New Roman" fo:font-size="13pt" fo:language="en" fo:country="US" style:font-size-asian="13pt" style:font-size-complex="13pt"/>
    </style:style>
    <style:style style:name="T4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Times New Roman" fo:font-size="6pt" fo:language="ru" fo:country="RU" fo:background-color="#ffffff" style:font-size-asian="6pt" style:language-asian="en" style:country-asian="US" style:font-weight-asian="normal" style:font-size-complex="6pt" style:font-weight-complex="bold"/>
    </style:style>
    <style:style style:name="T45" style:family="text">
      <style:text-properties style:font-name="Times New Roman" fo:font-weight="bold" fo:background-color="transparent" style:language-asian="en" style:country-asian="US" style:font-weight-asian="normal" style:font-weight-complex="bold"/>
    </style:style>
    <style:style style:name="T46" style:family="text">
      <style:text-properties fo:language="en" fo:country="US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7734e1-10ee-4447-bfb0-3bb7f88f0175" text:name="BossProviderVariable"/>
      </text:user-field-decls>
      <text:p text:style-name="P37"/>
      <text:p text:style-name="P8"/>
      <text:p text:style-name="P10">РЕШЕНИЕ</text:p>
      <text:p text:style-name="P12">по делу № <text:span text:style-name="T19">3-25-21/00-08-14</text:span></text:p>
      <text:p text:style-name="P13"><text:span text:style-name="T1">11 августа 2014 <text:s text:c="102"/></text:span><text:span text:style-name="T2">г. Москва</text:span></text:p>
      <text:p text:style-name="P36"><text:span text:style-name="T27">Комиссия ФАС России по рассмотрению дел по признакам нарушения законодательства о рекламе </text:span><text:span text:style-name="T24">&lt;...&gt;</text:span><text:span text:style-name="T46">,</text:span></text:p>
      <text:p text:style-name="P11"><text:span text:style-name="T15">рассмотрев материалы о распространении рекламы БАД «Геладринк»</text:span><text:span text:style-name="Основной_20_шрифт_20_абзаца"><text:span text:style-name="T15">, следующего за видеоматериалом «ФАРпост № 56» на сайте www.youtube.com,</text:span></text:span></text:p>
      <text:p text:style-name="P24">в присутствии:</text:p>
      <text:p text:style-name="P24">лиц, в действиях <text:span text:style-name="T1">которых</text:span> содержатся признаки нарушения законодательства о рекламе: </text:p>
      <text:p text:style-name="P28"><text:span text:style-name="T23">&lt;...&gt;</text:span><text:span text:style-name="T25">,</text:span></text:p>
      <text:p text:style-name="P14">УСТАНОВИЛА:</text:p>
      <text:p text:style-name="P22"><text:span text:style-name="T39">В ФАС России поступило обращение гражданина с претензией к </text:span><text:span text:style-name="T40">рекламе БАД «Геладринк», </text:span><text:span text:style-name="T39">распространявшейся</text:span><text:span text:style-name="T40"> в виде постера, следующего за видеоматериалом </text:span><text:span text:style-name="editor-content"><text:span text:style-name="T16">под названием «ФАРпост № 56» </text:span></text:span><text:span text:style-name="T40">на </text:span><text:span text:style-name="T39">сайте </text:span><text:a xlink:type="simple" xlink:href="http://www.youtube.com/"><text:span text:style-name="T42">www.youtube.co</text:span></text:a><text:a xlink:type="simple" xlink:href="http://www.youtube.com/"><text:span text:style-name="T40">m</text:span></text:a><text:span text:style-name="T40"> </text:span><text:span text:style-name="T38">(</text:span><text:a xlink:type="simple" xlink:href="https://www.youtube.com/results?search_query=«ФАРпост+№+56»">https://www.youtube.com/results?search_query=%C2%AB%D0%A4%D0%90%D0%A0%D0%BF%D0%BE%D1%81%D1%82+%E2%84%96+56%C2%BB</text:a><text:span text:style-name="T38">). </text:span></text:p>
      <text:p text:style-name="P22"><text:span text:style-name="editor-content"><text:span text:style-name="T17">Видеоролик продолжительностью 3 минуты 24 секунды содержит видеоматериал, отснятый непрофессиональной видеокамерой. В ролике показаны действия сотрудника ДПС. По завершении видеоматериала <text:s/>(продолжительность 3 минут 15 секунд) появляется постер с рекламой БАД «Геладринк», в которой содержатся изображения упаковок ассортиментного ряда БАД «Геладринк»: БАД «Геладринк Форте», БАД «Геладринк Плюс», БАД «Геладринк Фаст», БАД «Геладринк Артродиет», и <text:s/>сообщается «биологически активная добавка» и «продается в аптеках, т. (495)989-16-37».</text:span></text:span></text:p>
      <text:p text:style-name="P22"><text:span text:style-name="editor-content"><text:span text:style-name="T17">Помимо видеоряда, в указанном ролике присутствует следующий аудиоряд:</text:span></text:span></text:p>
      <text:p text:style-name="P22"><text:span text:style-name="editor-content"><text:span text:style-name="T17">«Запомните! Суставам и позвоночнику нужен «Геладринк». Из Чехии».</text:span></text:span></text:p>
      <text:p text:style-name="P16"><text:span text:style-name="editor-content"><text:span text:style-name="T17">Согласно свидетельствам о государственной регистрации (№ </text:span></text:span><text:span text:style-name="editor-content"><text:span text:style-name="T18">RU</text:span></text:span><text:span text:style-name="editor-content"><text:span text:style-name="T17">.</text:span></text:span><text:span text:style-name="editor-content"><text:span text:style-name="T30"> </text:span></text:span><text:span text:style-name="editor-content"><text:span text:style-name="T17">77.99.11.003.Е.041001.09.11 от 29.09.2011, № </text:span></text:span><text:span text:style-name="editor-content"><text:span text:style-name="T18">RU</text:span></text:span><text:span text:style-name="editor-content"><text:span text:style-name="T17">.</text:span></text:span><text:span text:style-name="editor-content"><text:span text:style-name="T30"> </text:span></text:span><text:span text:style-name="editor-content"><text:span text:style-name="T17">77.99.11.003.Е.041003.09.11 от 29.09.2011, № </text:span></text:span><text:span text:style-name="editor-content"><text:span text:style-name="T18">RU</text:span></text:span><text:span text:style-name="editor-content"><text:span text:style-name="T17">.</text:span></text:span><text:span text:style-name="editor-content"><text:span text:style-name="T30"> </text:span></text:span><text:span text:style-name="editor-content"><text:span text:style-name="T17">77.99.11.003.Е.041000.09.11 от 03.10.2011, № </text:span></text:span><text:span text:style-name="editor-content"><text:span text:style-name="T18">RU</text:span></text:span><text:span text:style-name="editor-content"><text:span text:style-name="T17">.</text:span></text:span><text:span text:style-name="editor-content"><text:span text:style-name="T30"> </text:span></text:span><text:span text:style-name="editor-content"><text:span text:style-name="T17">77.99.11.003.Е.041004.09.11 от 29.09.2011) препараты «Геладринк Плюс», «Геладринк Форте», «Геладринк Фаст», «Геладринк Артродиет» являются биологически активными добавками к пище.</text:span></text:span></text:p>
      <text:p text:style-name="P19">В соответствии с пунктом 1.1 части 1 статьи 25 Федерального закона от 13.03.2006 № 38-ФЗ «О рекламе» (далее Федеральный закон «О рекламе») реклама биологически активных добавок и пищевых добавок должна<text:bookmark text:name="p4381"/> сопровождаться предупреждением о том, что объект рекламирования не является лекарственным средством.</text:p>
      <text:p text:style-name="P17"><text:span text:style-name="editor-content"><text:span text:style-name="T17">Указание на то, что рекламируемые препараты не являются лекарственными средствами в рекламе отсутствуют.</text:span></text:span></text:p>
      <text:p text:style-name="P18"><text:span text:style-name="Основной_20_шрифт_20_абзаца"><text:span text:style-name="T9">В силу пункта 4 статьи 3 Федерального закона «О рекламе» реклама, не соответствующая требованиям законодательства Российской Федерации, является </text:span></text:span><text:soft-page-break/><text:span text:style-name="Основной_20_шрифт_20_абзаца"><text:span text:style-name="T9">ненадлежащей.</text:span></text:span></text:p>
      <text:p text:style-name="P18"><text:span text:style-name="T39">Таким образом, реклама БАДов </text:span><text:span text:style-name="T43">«Геладринк Плюс», «Геладринк Форте», «Геладринк Фаст», «Геладринк Артродиет»</text:span><text:span text:style-name="T39"> не соответствует требованиям <text:s/>пункта 1.1 части 1 статьи 25 Федерального закона «О рекламе» и в силу </text:span><text:span text:style-name="Основной_20_шрифт_20_абзаца"><text:span text:style-name="T9">пункта 4 статьи 3 Федерального закона «О рекламе» является ненадлежащей</text:span></text:span><text:span text:style-name="T39">.</text:span></text:p>
      <text:p text:style-name="P20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пунктом 1.1 части 1 статьи 25 настоящего закона.</text:p>
      <text:p text:style-name="P21"><text:span text:style-name="Основной_20_шрифт_20_абзаца"><text:span text:style-name="T11">В соответствии с пунктом 1 части </text:span></text:span><text:span text:style-name="Основной_20_шрифт_20_абзаца"><text:span text:style-name="T11">2 статьи 33 Федерального закона «О рекламе» антимонопольный орган вправе </text:span></text:span><text:span text:style-name="T34">выдавать рекламодателям, рекламопроизводителям, рекламораспространителям обязательные для исполнения предписания о прекращении нарушения законодательства Российской Федерации о рекламе.</text:span></text:p>
      <text:p text:style-name="P21"><text:span text:style-name="Основной_20_шрифт_20_абзаца"><text:span text:style-name="T6">По сообщению заявителя, указанный видеоматериал о действиях сотрудника </text:span></text:span><text:span text:style-name="Основной_20_шрифт_20_абзаца"><text:span text:style-name="T6">ДПС под названием «ФАРпост № 56» был отснят и размещен на канале "Движение" </text:span></text:span><text:span text:style-name="Основной_20_шрифт_20_абзаца"><text:span text:style-name="T6">видеохостинга </text:span></text:span><text:a xlink:type="simple" xlink:href="http://www.youtube.com/"><text:span text:style-name="Основной_20_шрифт_20_абзаца">www.youtube.com</text:span></text:a><text:span text:style-name="Основной_20_шрифт_20_абзаца"><text:span text:style-name="T6"> группой гражданских активистов, которые являются членами некоммерческой организации Федерация автовладельцев России.</text:span></text:span></text:p>
      <text:p text:style-name="P21"><text:span text:style-name="Основной_20_шрифт_20_абзаца"><text:span text:style-name="T6">Определением ФАС России от 24.04.2014 возбуждено дело № </text:span></text:span><text:span text:style-name="Основной_20_шрифт_20_абзаца"><text:span text:style-name="T7">3-25-21/00-08-14 по признакам нарушения пункта 1.1 части 1 статьи 25 Федерального закона «О рекламе» по факту распространения указанной рекламы БАД «Геладринк», и к участию в деле привлечена некоммерческая организация Федерация автовладельцев России.</text:span></text:span></text:p>
      <text:p text:style-name="P15"><text:span text:style-name="Основной_20_шрифт_20_абзаца"><text:span text:style-name="T40">Представители </text:span></text:span><text:span text:style-name="Основной_20_шрифт_20_абзаца"><text:span text:style-name="T41">некоммерческой организации Федерация автовладельцев России в назначенное время на рассмотрение дела не явились, запрошенные определением ФАС России от 24.04.2014 информацию и материалы некоммерческая организация не представила.</text:span></text:span></text:p>
      <text:p text:style-name="P15"><text:span text:style-name="Основной_20_шрифт_20_абзаца"><text:span text:style-name="T41">В этой связи определением ФАС России от 28.05.2014 рассмотрение дела № 3-25-21/00-08-14 отложено. В адрес некоммерческой организации 30.05.2014 дополнительно направлена телеграмма (исх. 08/21968/14) о времени и месте рассмотрения данного дела.</text:span></text:span></text:p>
      <text:p text:style-name="P15"><text:span text:style-name="Основной_20_шрифт_20_абзаца"><text:span text:style-name="T40">В назначенное время представители </text:span></text:span><text:span text:style-name="Основной_20_шрифт_20_абзаца"><text:span text:style-name="T41">некоммерческой организации Федерация автовладельцев России на рассмотрение дела не явились, запрошенных сведений не представили. </text:span></text:span></text:p>
      <text:p text:style-name="P15"><text:span text:style-name="Основной_20_шрифт_20_абзаца"><text:span text:style-name="T41">Определение ФАС России от 28.05.2014 вернулось с почтовой отметкой «истек срок хранения». Согласно телеграмме-уведомлению Почты России от 04.06.2014 телеграмма ФАС России от 30.05.2014 в адрес НК Федерация автовладельцев России не доставлена - адресат выбыл неизвестно куда.</text:span></text:span></text:p>
      <text:p text:style-name="P21"><text:span text:style-name="Основной_20_шрифт_20_абзаца"><text:span text:style-name="T7">С учетом данных обстоятельств и в целях выяснения вопроса о рекламодателе и рекламораспространителе рекламы БАД «Геладринк» ФАС России определением от 26.06.2014 привлек к участию в деле № 3-25-21/00-08-14 членов НК Федерация автовладельцев России, которых указал заявитель — граждан &lt;...&gt;.</text:span></text:span></text:p>
      <text:p text:style-name="P15"><text:span text:style-name="Основной_20_шрифт_20_абзаца"><text:span text:style-name="T41">Согласно сведениям сервиса Почты России «отслеживание почтовых отправлений» определение ФАС России от 26.06.2014 в адрес НК Федерация автовладельцев России, &lt;...&gt;. не доставлено в виду отсутствия адресатов.</text:span></text:span></text:p>
      <text:p text:style-name="P15"><text:span text:style-name="Основной_20_шрифт_20_абзаца"><text:span text:style-name="T41">С учетом изложенного ФАС России лишен возможности установить </text:span></text:span><text:soft-page-break/><text:span text:style-name="Основной_20_шрифт_20_абзаца"><text:span text:style-name="T41">обстоятельства распространения рекламы, а также владельца канала «Движение» видеохостинга </text:span></text:span><text:a xlink:type="simple" xlink:href="http://www.youtube.com/"><text:span text:style-name="Основной_20_шрифт_20_абзаца">www.youtube.com</text:span></text:a><text:span text:style-name="Основной_20_шрифт_20_абзаца"><text:span text:style-name="T41"> и лицо, разместившее рекламу БАД «Геладринк» на данном канале с нарушением требований пункта 1.1 части 1 статьи 25 Федерального закона «О рекламе».</text:span></text:span></text:p>
      <text:p text:style-name="P21"><text:span text:style-name="Основной_20_шрифт_20_абзаца"><text:span text:style-name="T7">В соответствии с пунктом 27 </text:span></text:span><text:span text:style-name="Основной_20_шрифт_20_абзаца"><text:span text:style-name="T10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 Правительства РФ от 17.08.2006 N 508 (далее — Правила), дело рассматривается антимонопольным органом в течение 1-го месяца со дня его возбуждения. В исключительных случаях срок рассмотрения дела может быть продлен антимонопольным органом, но не более чем на 2 месяца.</text:span></text:span></text:p>
      <text:p text:style-name="P15"><text:span text:style-name="Основной_20_шрифт_20_абзаца"><text:span text:style-name="T35">Определенный пунктом 27 Правил срок рассмотрения антимонопольным органом дела на дату рассмотрения настоящего дела № 3-25-21/00-08-14 истек.</text:span></text:span></text:p>
      <text:p text:style-name="P21"><text:span text:style-name="Основной_20_шрифт_20_абзаца"><text:span text:style-name="T10">Согласно подпункту е) пункта 36 Правил производство по делу может быть </text:span></text:span><text:span text:style-name="Основной_20_шрифт_20_абзаца"><text:span text:style-name="T10">прекращено в случае невозможности установления лица, нарушившего законодательство Российской Федерации о рекламе, в течение сроков, определенных пунктом 27 Правил.</text:span></text:span></text:p>
      <text:p text:style-name="P21"><text:span text:style-name="Основной_20_шрифт_20_абзаца"><text:span text:style-name="T10">Изучив материалы дела № 3-25-21/00-08-14, </text:span></text:span><text:span text:style-name="Основной_20_шрифт_20_абзаца"><text:span text:style-name="T7">Комиссия приходит к выводу о невозможности </text:span></text:span><text:span text:style-name="Основной_20_шрифт_20_абзаца"><text:span text:style-name="T10">установления лица, нарушившего законодательство о рекламе, и соответственно, выдачи предписания о прекращении нарушения законодательства о рекламе и пресечения распространения ненадлежащей рекламы БАД «Геладринк» в пределах установленных полномочий.</text:span></text:span></text:p>
      <text:p text:style-name="P21"><text:span text:style-name="Основной_20_шрифт_20_абзаца"><text:span text:style-name="T10">Согласно Положению о Федеральной службе по надзору в сфере связи, информационных технологий и массовых коммуникаций, утвержденному Постановлением Правительства Российской Федерации от 16.03.2009 № 228, Федеральная служба по надзору в сфере связи, информационных технологий и массовых коммуникаций осуществляет государственный контроль и надзор за соблюдением законодательства Российской Федерации в сфере средств массовой информации и массовых коммуникаций, телевизионного вещания и радиовещания и праве применять в установленной сфере ведения меры пресекательного характера, направленные на недопущение нарушений юридическими лицами и гражданами обязательных требований в этой сфере и (или) ликвидацию последствий таких нарушений.</text:span></text:span></text:p>
      <text:p text:style-name="P15"><text:span text:style-name="Основной_20_шрифт_20_абзаца"><text:span text:style-name="T44"/></text:span></text:p>
      <text:p text:style-name="P23">Руководствуясь <text:span text:style-name="Основной_20_шрифт_20_абзаца"><text:span text:style-name="T12">пунктом 4 статьи 3, </text:span></text:span><text:span text:style-name="Основной_20_шрифт_20_абзаца"><text:span text:style-name="T13">пункт 1.1 части 1 статьи 25 Федерального закона «О рекламе», а также</text:span></text:span><text:span text:style-name="Основной_20_шрифт_20_абзаца"><text:span text:style-name="T12"> </text:span></text:span>подпунктом «е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34">РЕШИЛА:</text:p>
      <text:p text:style-name="P27"><text:span text:style-name="Основной_20_шрифт_20_абзаца"><text:span text:style-name="T7">1.<text:tab/>Признать ненадлежащей рекламу БАД «Геладринк», распространяющуюся на канале "Движение" видеохостинга </text:span></text:span><text:a xlink:type="simple" xlink:href="http://www.youtube.com/"><text:span text:style-name="Основной_20_шрифт_20_абзаца">www.youtube.com</text:span></text:a><text:span text:style-name="Основной_20_шрифт_20_абзаца"><text:span text:style-name="T7"> </text:span></text:span><text:span text:style-name="Основной_20_шрифт_20_абзаца"><text:span text:style-name="T8">(</text:span></text:span><text:a xlink:type="simple" xlink:href="https://www.youtube.com/results?search_query=«ФАРпост+№+56»"><text:span text:style-name="Основной_20_шрифт_20_абзаца">https://www.youtube.com/results?search_query=%C2%AB%D0%A4%D0%90%D0%A0%D0%BF%D0%BE%D1%81%D1%82+%E2%84%96+56%C2%BB</text:span></text:a><text:span text:style-name="Основной_20_шрифт_20_абзаца"><text:span text:style-name="T8">),</text:span></text:span><text:span text:style-name="Основной_20_шрифт_20_абзаца"><text:span text:style-name="T7"> нарушающей пункт 1.1 части 1 статьи 25 Федерального закона «О рекламе», поскольку в ней отсутствует предупреждение о том, что объект </text:span></text:span><text:soft-page-break/><text:span text:style-name="Основной_20_шрифт_20_абзаца"><text:span text:style-name="T7">рекламирования не является лекарственным средством.</text:span></text:span></text:p>
      <text:p text:style-name="P26"><text:span text:style-name="Основной_20_шрифт_20_абзаца"><text:span text:style-name="T3">2.<text:tab/>П</text:span></text:span><text:span text:style-name="Основной_20_шрифт_20_абзаца"><text:span text:style-name="T31">роизводство по делу </text:span></text:span><text:span text:style-name="Основной_20_шрифт_20_абзаца"><text:span text:style-name="T36">№ </text:span></text:span><text:span text:style-name="Основной_20_шрифт_20_абзаца"><text:span text:style-name="T45">3-25-21/00-08-14</text:span></text:span><text:span text:style-name="Основной_20_шрифт_20_абзаца"><text:span text:style-name="T21"> </text:span></text:span><text:span text:style-name="Основной_20_шрифт_20_абзаца"><text:span text:style-name="T31">по признакам нарушения законодательства Российской Федерации о рекламе </text:span></text:span><text:span text:style-name="Основной_20_шрифт_20_абзаца"><text:span text:style-name="T3">прекратить</text:span></text:span><text:span text:style-name="Основной_20_шрифт_20_абзаца"><text:span text:style-name="T31">.</text:span></text:span></text:p>
      <text:p text:style-name="P26"><text:span text:style-name="Основной_20_шрифт_20_абзаца"><text:span text:style-name="T3">3</text:span></text:span><text:span text:style-name="Основной_20_шрифт_20_абзаца"><text:span text:style-name="T3">.<text:tab/></text:span></text:span><text:span text:style-name="Основной_20_шрифт_20_абзаца"><text:span text:style-name="T37">Передать материалы дела </text:span></text:span><text:span text:style-name="Основной_20_шрифт_20_абзаца"><text:span text:style-name="T32">№ 3-25-21/00-08-14 </text:span></text:span><text:span text:style-name="Основной_20_шрифт_20_абзаца"><text:span text:style-name="T37">в </text:span></text:span><text:span text:style-name="Основной_20_шрифт_20_абзаца"><text:span text:style-name="T33">Федеральную службу по надзору в сфере связи, информационных технологий и массовых коммуникаций для <text:s/>решения вопроса о мерах пресечения распространения ненадлежащей рекламы <text:s/></text:span></text:span><text:span text:style-name="Основной_20_шрифт_20_абзаца"><text:span text:style-name="T32">БАД «Геладринк».</text:span></text:span></text:p>
      <text:p text:style-name="P3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4EF2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use-window-font-color="true" style:font-name="Courier New" fo:font-size="10pt" fo:language="ru" fo:country="RU" style:font-name-asian="Arial" style:language-asian="zh" style:country-asian="CN" style:font-name-complex="Courier New" style:font-size-complex="10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complex="14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ditor-content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14EF2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8:47:38.02</meta:creation-date>
    <dc:date>2014-08-26T17:12:57.10</dc:date>
    <meta:editing-duration>PT3H9M54S</meta:editing-duration>
    <meta:editing-cycles>6</meta:editing-cycles>
    <meta:generator>OpenOffice.org/3.4.1$Win32 OpenOffice.org_project/341m1$Build-9593</meta:generator>
    <meta:print-date>2014-08-22T23:22:22.24</meta:print-date>
    <meta:document-statistic meta:table-count="0" meta:image-count="1" meta:object-count="0" meta:page-count="4" meta:paragraph-count="42" meta:word-count="1012" meta:character-count="8503"/>
    <meta:user-defined meta:name="Поле 1"/>
    <meta:user-defined meta:name="Поле 2"/>
    <meta:user-defined meta:name="Поле 3"/>
    <meta:user-defined meta:name="Поле 4"/>
  </office:meta>
</office:document-meta>
</file>