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62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5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717be7-358d-4d78-8016-3856ca3eda98" text:name="BossProviderVariable"/>
      </text:user-field-decls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РЕШЕНИЕ</text:p>
      <text:p text:style-name="P5">по результатам рассмотрения ходатайства</text:p>
      <text:p text:style-name="P6"/>
      <text:p text:style-name="P3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Общества с ограниченной ответственностью «АЭМ‑активы» <text:span text:style-name="T1">(местонахождение: 119017</text:span>, г. Москва, ул. Б. Ордынка, 24<text:span text:style-name="T1">; основной вид деятельности: </text:span>производство механического оборудования<text:span text:style-name="T1">)</text:span> о приобретении 100 % долей в уставном капитале Общества с ограниченной ответственностью Медицинская компания «Медсанчасть» (местонахождение: 347360, Ростовская область, г. Волгодонск, Жуковское шоссе, д. 8<text:span text:style-name="T1">; основной вид деятельности: врачебная практика</text:span>) и приняла решение об удовлетворении данного ходатайства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F627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FF627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5:33:27.28</meta:creation-date>
    <dc:date>2014-08-27T14:26:38.37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1" meta:character-count="696"/>
    <meta:user-defined meta:name="Поле 1"/>
    <meta:user-defined meta:name="Поле 2"/>
    <meta:user-defined meta:name="Поле 3"/>
    <meta:user-defined meta:name="Поле 4"/>
  </office:meta>
</office:document-meta>
</file>