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81F2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17" style:family="paragraph" style:parent-style-name="Text_20_body">
      <style:paragraph-properties fo:margin-left="1.002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.5pt"/>
    </style:style>
    <style:style style:name="T4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596e52-d61e-4e9f-a049-0d36e2d9cbd5" text:name="BossProviderVariable"/>
      </text:user-field-decls>
      <text:p text:style-name="P20"/>
      <text:p text:style-name="P7"/>
      <text:h text:style-name="P19" text:outline-level="2">РЕШЕНИЕ</text:h>
      <text:p text:style-name="P5">по жалобе на действия (бездействие) </text:p>
      <text:p text:style-name="P5">Курганского УФАС России</text:p>
      <text:p text:style-name="P7"/>
      <text:p text:style-name="P7"><text:span text:style-name="T1">26 августа 2014</text:span> <text:span text:style-name="T1">года <text:s text:c="81"/>г. Москва</text:span></text:p>
      <text:p text:style-name="P7"/>
      <text:p text:style-name="P14"><text:span text:style-name="T1">Руководителем Федеральной антимонопольной службы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 <text:s text:c="39"/><text:span text:style-name="T3">(далее - Регламент)</text:span><text:span text:style-name="T1">, жалоба &lt;...&gt; (далее – Заявитель) от 08.08.2014 № б/н (вх. № 73070-ЭП/14 от 08.08.2014) на действия (бездействие) Курганского УФАС России (далее – Жалоба) и</text:span></text:p>
      <text:p text:style-name="P8"/>
      <text:p text:style-name="P5">УСТАНОВЛЕНО:</text:p>
      <text:p text:style-name="P8"/>
      <text:p text:style-name="P7"><text:span text:style-name="T3"><text:tab/>Заявитель в Жалобе указывает на нарушение Курганским УФАС России срока рассмотрения заявления, указывающего на признаки нарушения антимонопольного законодательства в действиях ОАО «Шадринскмежрайгаз» и ОАО «Газпром газораспределение Курган», </text:span><text:span text:style-name="T3">установленного </text:span><text:span text:style-name="T1">Регламентом.</text:span></text:p>
      <text:p text:style-name="P6"><text:tab/>Из представленных Заявителем и Курганским УФАС России материалов (сведений) следует, что заявление &lt;...&gt;, указывающее на наличие признаков нарушения антимонопольного законодательства, поступило в Курганское УФАС России 27.05.2014 <text:s text:c="24"/>(вх. № 3304) (далее – Заявление № 1).</text:p>
      <text:p text:style-name="P6"><text:tab/>В соответствии со статьей 44 Федерального закона от 26.07.2006 <text:s text:c="19"/>№ 135-ФЗ «О защите конкуренции» (далее – Закон о защите конкуренции) и пунктами 2.16-2.20 Регламента, антимонопольный орган рассматривает заявление, материалы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p>
      <text:p text:style-name="P6"><text:tab/>Следовательно, общий срок рассмотрения заявления или материалов <text:soft-page-break/>составляет три месяца и исчисляется со дня их предоставления в антимонопольный орган.</text:p>
      <text:p text:style-name="P6"><text:tab/>Письмом от 26.06.2014 № 04-08/3426-8 Курганское УФАС России направило Заявителю уведомление о продлении срока рассмотрения заявления о нарушении антимонопольного законодательства на срок до 27.07.2014.</text:p>
      <text:p text:style-name="P6"><text:tab/>Письмом от 28.07.2014 № 04-08/4158-8 Курганское УФАС России направило Заявителю уведомление о продлении срока рассмотрения заявления о нарушении антимонопольного законодательства на срок до 27.08.2014.</text:p>
      <text:p text:style-name="P6"><text:tab/>Из информации, представленной Курганским УФАС России, следует то, что в указанном письме допущена опечатка: вместо 27.08.2014 указан срок 27.09.2014.</text:p>
      <text:p text:style-name="P6"><text:tab/>Повторное заявление &lt;...&gt;, указывающее на наличие признаков нарушения антимонопольного законодательства, поступило в Курганское УФАС России 14.07.2014 (вх. № 4522).</text:p>
      <text:p text:style-name="P7"><text:span text:style-name="T1"><text:tab/>По результатам рассмотрения указанных заявлений &lt;...&gt; Курганским УФАС России приказом от 14.08.2014 № 208 возбуждено дело <text:s text:c="14"/>№ 77 о нарушении антимонопольного законодательства (далее – дело № 77) в отношении </text:span><text:span text:style-name="T3">ОАО «Шадринскмежрайгаз» и ОАО «Газпром газораспределение Курган» </text:span><text:span text:style-name="T1">по признакам нарушения части 1 статьи 10 Закона о защите конкуренции, о чем письмом от 14.08.2014 № 04-08/4755-8 Курганское УФАС России уведомило Заявителя.</text:span></text:p>
      <text:p text:style-name="P6"><text:tab/>Определением от 21.08.2014 № 177 дело № 77 назначено к рассмотрению на 03 сентября 2014 года.</text:p>
      <text:p text:style-name="P6"><text:tab/>Таким образом, Курганским УФАС России соблюден срок рассмотрения заявления о нарушении антимонопольного законодательства, установленный Регламентом.</text:p>
      <text:p text:style-name="P6"><text:tab/>На основании изложенного, руководствуясь пунктом 5.25 Регламента,</text:p>
      <text:p text:style-name="P4"/>
      <text:p text:style-name="P4"/>
      <text:p text:style-name="P15">РЕШЕНО:</text:p>
      <text:p text:style-name="P16"/>
      <text:p text:style-name="P23"><text:tab/>1. Признать действия Курганского УФАС России соответствующими Регламенту, в части соблюдения сроков рассмотрения заявления о нарушении антимонопольного законодательства.</text:p>
      <text:p text:style-name="P23"/>
      <text:p text:style-name="P18"><text:span text:style-name="T1"><text:tab/>2.</text:span><text:span text:style-name="T4"> </text:span><text:span text:style-name="T1">Отказать в удовлетворении жалобы.</text:span></text:p>
      <text:p text:style-name="P23"/>
      <text:p text:style-name="P21"><text:s text:c="104"/></text:p>
      <text:p text:style-name="P21"><text:s text:c="106"/>И.Ю. Артемьев</text:p>
      <text:p text:style-name="P7"/>
      <text:p text:style-name="P4"><text:soft-page-break/></text:p>
      <text:p text:style-name="P4"/>
      <text:p text:style-name="P6"><text:tab/>Настоящее Решение может быть обжаловано в Арбитражный суд города Москвы (115191, г. Москва, ул. Б. Тульская, д.17).</text:p>
      <text:p text:style-name="P7"/>
      <text:p text:style-name="P7"><text:span text:style-name="T1"><text:tab/>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81F2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29cm" style:type="center"/>
          <style:tab-stop style:position="16.45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6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D81F2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4:51:36.27</meta:creation-date>
    <dc:date>2014-08-27T17:00:52.82</dc:date>
    <meta:editing-duration>PT3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484" meta:character-count="4257"/>
    <meta:user-defined meta:name="Поле 1"/>
    <meta:user-defined meta:name="Поле 2"/>
    <meta:user-defined meta:name="Поле 3"/>
    <meta:user-defined meta:name="Поле 4"/>
  </office:meta>
</office:document-meta>
</file>