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AF72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fb7a15-6818-44b0-a504-5bb7b35eae19" text:name="BossProviderVariable"/>
      </text:user-field-decls>
      <text:p text:style-name="P12"> </text:p>
      <text:p text:style-name="P4"/>
      <text:p text:style-name="P4"/>
      <text:p text:style-name="P4"/>
      <text:p text:style-name="P3"/>
      <text:p text:style-name="P11">РЕШЕНИЕ</text:p>
      <text:p text:style-name="P11">по результатам рассмотрения ходатайства</text:p>
      <text:p text:style-name="P10"> </text:p>
      <text:p text:style-name="P5">  <text:span text:style-name="T3">В   соответствии   со   статьями   28,33   Федерального закона от 26.07.2006 № 135-ФЗ «О защите конкуренции» Федеральная антимонопольная служба рассмотрела</text:span><text:span text:style-name="T2"> ходатайство Открытого акционерного общества «Владивостокский морской торговый порт» (место нахождения: 690065, г. Владивосток, ул. Стрельникова, д. 9; основной вид деятельности – погрузочно-разгрузочные работы) (вх. № 72297/14 от 06.08.2014) о приобретении 34% долей в уставном капитале </text:span><text:span text:style-name="T3">Общества с ограниченной ответственностью «Владивостокский автомобильный терминал» (место нахождения: 690065, г. Владивосток, ул. Стрельникова, д. 9; основной вид деятельности – грузопереработка и таможенное хранение автотехники</text:span><text:span text:style-name="T2">)</text:span><text:span text:style-name="T3">,</text:span><text:span text:style-name="T2"> что </text:span><text:span text:style-name="T3">в совокупности с уже</text:span><text:span text:style-name="T2"> имеющейся у Открытого акционерного общества «Владивостокский морской торговый порт» долей составит 100% долей в уставном капитале </text:span><text:span text:style-name="T3">Общества с ограниченной ответственностью «Владивостокский автомобильный терминал», </text:span><text:span text:style-name="T2">и приняла решение об удовлетворении данного ходатайства.</text:span></text:p>
      <text:p text:style-name="P9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AF72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AF72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3:21:56.29</meta:creation-date>
    <dc:date>2014-08-27T17:03:07.55</dc:date>
    <meta:editing-duration>PT7M25S</meta:editing-duration>
    <meta:editing-cycles>4</meta:editing-cycles>
    <meta:generator>OpenOffice.org/3.4.1$Win32 OpenOffice.org_project/341m1$Build-9593</meta:generator>
    <meta:print-date>2014-08-26T13:28:07.60</meta:print-date>
    <meta:document-statistic meta:table-count="0" meta:image-count="1" meta:object-count="0" meta:page-count="1" meta:paragraph-count="8" meta:word-count="119" meta:character-count="1032"/>
    <meta:user-defined meta:name="Поле 1"/>
    <meta:user-defined meta:name="Поле 2"/>
    <meta:user-defined meta:name="Поле 3"/>
    <meta:user-defined meta:name="Поле 4"/>
  </office:meta>
</office:document-meta>
</file>