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1A7F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0pt"/>
    </style:style>
    <style:style style:name="T1" style:family="text">
      <style:text-properties fo:color="#000000" style:font-name="Times New Roman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3.5pt" fo:language="ru" fo:country="RU"/>
    </style:style>
    <style:style style:name="T8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9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ecc02f-0a54-4de6-8d18-7ce7f3d902e6" text:name="BossProviderVariable"/>
      </text:user-field-decls>
      <text:p text:style-name="P22"/>
      <text:p text:style-name="P3"> </text:p>
      <text:p text:style-name="P3"> </text:p>
      <text:p text:style-name="P7">ОПРЕДЕЛЕНИЕ</text:p>
      <text:p text:style-name="P8">о принятии и назначении рассмотрения жалобы на постановление <text:span text:style-name="T2">№ 49</text:span></text:p>
      <text:p text:style-name="P9">о наложении административного штрафа по делу об административном правонарушении № 207-14-АП</text:p>
      <text:p text:style-name="P3"> </text:p>
      <text:p text:style-name="P23">«22» августа 2014 г.<text:tab/><text:tab/><text:tab/><text:tab/><text:tab/><text:tab/><text:tab/><text:tab/><text:tab/>г. Москва</text:p>
      <text:p text:style-name="P6"/>
      <text:p text:style-name="P17"><text:span text:style-name="T4">Я, </text:span><text:span text:style-name="T5">заместитель</text:span><text:span text:style-name="T4"> Руководителя Федеральной антимонопольной службы Кашеваров Андрей Борисович, рассмотрев материалы жалобы на постановление </text:span><text:span text:style-name="T7">№ 49 о наложении административного штрафа </text:span><text:span text:style-name="T4">по делу об административном правонарушении </text:span><text:span text:style-name="T6">№ 207-14-АП от 21.07.2014</text:span><text:span text:style-name="T4"> в <text:s/>отношении <text:s text:c="2"/></text:span><text:span text:style-name="T8">ООО «</text:span><text:span text:style-name="T9">Росгосстрах</text:span><text:span text:style-name="T8">» (место нахождения: 140002, Московская область,<text:line-break/>г. Люберцы, ул. Парковая, д. 3; </text:span><text:span text:style-name="T9">дата регистрации в качестве юридического <text:s text:c="6"/>лица — 18.11.2002; ИНН 5027089703, ОГРН 1025003213641, КПП 502701001</text:span><text:span text:style-name="T8">) (далее — Жалоба)</text:span><text:span text:style-name="T4">,</text:span></text:p>
      <text:p text:style-name="P20"> </text:p>
      <text:p text:style-name="P7">ОПРЕДЕЛИЛ:</text:p>
      <text:p text:style-name="P3"> </text:p>
      <text:p text:style-name="P18">1. <text:s/>Принять Жалобу к рассмотрению. </text:p>
      <text:p text:style-name="P18">2. Назначить рассмотрение Жалобы на «09» сентября 2014 г. в 11 часов <text:s text:c="12"/>00 минут по адресу: г. Москва, ул. Садовая-Кудринская, д. 11, этаж 4, каб. 415.</text:p>
      <text:list xml:id="list175759291180774561" text:style-name="L1">
        <text:list-item>
          <text:list>
            <text:list-item>
              <text:list>
                <text:list-header>
                  <text:p text:style-name="P24"><text:s text:c="10"/><text:span text:style-name="T3">3. <text:s/>Белгородскому УФАС России до рассмотрения <text:s/>Жалобы <text:s/>представить в ФАС России обоснованную позицию территориального органа по вопросам, изложенным в Жалобе, материалы дела № 207-14-АП об <text:s/>административном <text:s text:c="2"/>правонарушении, а также информацию об обжаловании указанного постановления <text:s/>в судебном порядке.</text:span></text:p>
                </text:list-header>
              </text:list>
            </text:list-item>
          </text:list>
        </text:list-item>
      </text:list>
      <text:p text:style-name="P19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1A7F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31A7F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2:31:11.96</meta:creation-date>
    <dc:date>2014-08-27T17:04:53.50</dc:date>
    <meta:editing-duration>PT5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58" meta:character-count="1225"/>
    <meta:user-defined meta:name="Поле 1"/>
    <meta:user-defined meta:name="Поле 2"/>
    <meta:user-defined meta:name="Поле 3"/>
    <meta:user-defined meta:name="Поле 4"/>
  </office:meta>
</office:document-meta>
</file>