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9DD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11.192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11.192cm" fo:margin-right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19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fr" fo:country="FR" fo:background-color="#ffffff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fr" fo:country="FR" fo:font-style="normal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35e31-8ea0-4198-a983-d29cf0fd72e8" text:name="BossProviderVariable"/>
      </text:user-field-decls>
      <text:p text:style-name="P23"/>
      <text:p text:style-name="P20"/>
      <text:p text:style-name="P20"/>
      <text:p text:style-name="P20"/>
      <text:p text:style-name="P21"/>
      <text:p text:style-name="P5"><text:span text:style-name="T9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<text:span text:style-name="T10">4-14.32-23/00-22-14</text:span></text:p>
      <text:p text:style-name="P5"/>
      <text:p text:style-name="P22">«19» августа 2014 г. <text:s text:c="86"/>г. Москва</text:p>
      <text:p text:style-name="P22"/>
      <text:p text:style-name="P8"><text:span text:style-name="T3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</text:span><text:span text:style-name="T4">4-14.32-23/00-22-14</text:span><text:span text:style-name="T3">, возбужденного в отношении </text:span><text:span text:style-name="T14">Diatech S</text:span><text:span text:style-name="T16">. А. (</text:span><text:span text:style-name="T17">место нахождения</text:span><text:span text:style-name="T16">: </text:span><text:span text:style-name="T15">СН-1207, Suisse, Gen</text:span><text:span text:style-name="T18">è</text:span><text:span text:style-name="T15">ve, Ru</text:span><text:span text:style-name="T17">е </text:span><text:span text:style-name="T15">du 31 Dec</text:span><text:span text:style-name="T18">é</text:span><text:span text:style-name="T15">mbre, 36; CH-1207, </text:span><text:span text:style-name="T17">Швейцария</text:span><text:span text:style-name="T15">, </text:span><text:span text:style-name="T17">г</text:span><text:span text:style-name="T15">. </text:span><text:span text:style-name="T17">Женева</text:span><text:span text:style-name="T15">, </text:span><text:span text:style-name="T17">ул. Рю ду 31 Десембре, д. 36</text:span><text:span text:style-name="T16">) <text:s/>( далее — Жалоба)</text:span>,</text:p>
      <text:p text:style-name="P6"/>
      <text:p text:style-name="P7">УСТАНОВИЛ:</text:p>
      <text:p text:style-name="P6"/>
      <text:p text:style-name="P9">Отсутствие надлежащего уведомления <text:span text:style-name="T19">Diatech S</text:span><text:span text:style-name="T20">. А.</text:span><text:span text:style-name="T5"> </text:span>о дате, времени и месте рассмотрения дела об административном правонарушении <text:s text:c="30"/>№ <text:span text:style-name="T6">4-14.32-23/00-22-14</text:span> . 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7">ОПРЕДЕЛИЛ:</text:p>
      <text:p text:style-name="P11"/>
      <text:list xml:id="list1332303188961392832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<text:span text:style-name="T6">4-14.32-23/00-22-14</text:span> до 17<text:span text:style-name="T11">.09.2014 г.</text:span></text:p>
                </text:list-item>
                <text:list-item>
                  <text:p text:style-name="P24">Дело об административном правонарушении <text:s text:c="43"/>№ <text:span text:style-name="T6">4-14.32-23/00-22-14 </text:span><text:s/>отложить.</text:p>
                </text:list-item>
                <text:list-item>
                  <text:p text:style-name="P25">Назначить рассмотрение дела об административном правонарушении № <text:span text:style-name="T6">4-14.32-23/00-22-14</text:span> на «<text:span text:style-name="T12">15</text:span><text:span text:style-name="T8">»</text:span><text:span text:style-name="T13"> с</text:span><text:span text:style-name="T8">ентября </text:span><text:span text:style-name="T11">2014 г. в </text:span><text:span text:style-name="T13">11 </text:span><text:span text:style-name="T11">часов 00</text:span><text:span text:style-name="T13"> </text:span><text:span text:style-name="T11"><text:s/>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12"><text:soft-page-break/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9D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A9D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5:29:20.23</meta:creation-date>
    <dc:date>2014-08-27T17:10:48.53</dc:date>
    <meta:editing-duration>PT9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60" meta:character-count="1391"/>
    <meta:user-defined meta:name="Поле 1"/>
    <meta:user-defined meta:name="Поле 2"/>
    <meta:user-defined meta:name="Поле 3"/>
    <meta:user-defined meta:name="Поле 4"/>
  </office:meta>
</office:document-meta>
</file>