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387A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10.16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0.16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8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style:use-window-font-color="true" fo:font-weight="normal" fo:background-color="#ffffff" style:font-weight-asian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f79adc-db91-4a6f-bc47-ed1d716e56b5" text:name="BossProviderVariable"/>
      </text:user-field-decls>
      <text:p text:style-name="P22"/>
      <text:p text:style-name="P20"/>
      <text:p text:style-name="P4">ОПРЕДЕЛЕНИЕ</text:p>
      <text:p text:style-name="P6">об отложении рассмотрения жалобы <text:s/>на постановление<text:span text:style-name="T9"> о наложении<text:line-break/>штрафа по делу № А05-421/2014 об административном правонарушении</text:span></text:p>
      <text:p text:style-name="P10"/>
      <text:p text:style-name="P7">«21» августа 2014 г.<text:tab/><text:tab/><text:tab/><text:tab/><text:tab/><text:tab/><text:tab/><text:tab/><text:tab/>г. Москва</text:p>
      <text:p text:style-name="P7"> </text:p>
      <text:p text:style-name="P17"><text:span text:style-name="T2">Я, </text:span><text:span text:style-name="T4">заместитель</text:span><text:span text:style-name="T2"> Руководителя Федеральной антимонопольной службы Кашеваров Андрей Борисович, рассмотрев материалы жалобы на постановление </text:span><text:span text:style-name="T11">о наложении штрафа по </text:span><text:span text:style-name="T5">делу </text:span><text:span text:style-name="T6">№ А05-421/2014</text:span><text:span text:style-name="T5"> об административном </text:span><text:span text:style-name="T6">правонарушении </text:span><text:span text:style-name="T2">от 15.06.2014 в отношении<text:line-break/></text:span><text:span text:style-name="T7">ООО «</text:span><text:span text:style-name="T8">Росгосстрах</text:span><text:span text:style-name="T7">» (место нахождения: 140002, Московская область,<text:line-break/>г. Люберцы, ул. Парковая, д. 3; </text:span><text:span text:style-name="T8">дата регистрации в качестве юридического лица — 18.11.2002; ИНН 5027089703; ОГРН 1025003213641; КПП 502701001</text:span><text:span text:style-name="T7">)</text:span><text:span text:style-name="T8"><text:line-break/></text:span><text:span text:style-name="T7">(далее — Жалоба)</text:span><text:span text:style-name="T3">,</text:span></text:p>
      <text:p text:style-name="P18"/>
      <text:p text:style-name="P5"/>
      <text:p text:style-name="P5">УСТАНОВИЛ:</text:p>
      <text:p text:style-name="P7"> </text:p>
      <text:p text:style-name="P15">Необходимость в дополнительном выяснении обстоятельств по Жалобе.</text:p>
      <text:p text:style-name="P15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5"/>
      <text:p text:style-name="P5">ОПРЕДЕЛИЛ:</text:p>
      <text:p text:style-name="P5"/>
      <text:p text:style-name="P21">1. <text:s/><text:tab/>Отложить рассмотрение Жалобы.</text:p>
      <text:list xml:id="list567335172778237628" text:style-name="L1">
        <text:list-item>
          <text:list>
            <text:list-item>
              <text:list>
                <text:list-item>
                  <text:p text:style-name="P23">Назначить рассмотрение Жалобы на «01» <text:span text:style-name="T10">сентября</text:span> 2014 г.<text:line-break/>в 15 часов 45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8580282280400548105" text:style-name="L2">
        <text:list-item>
          <text:list>
            <text:list-item>
              <text:list>
                <text:list-header>
                  <text:p text:style-name="P25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387A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8387A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2T14:49:25.37</meta:creation-date>
    <dc:date>2014-08-27T17:11:45.91</dc:date>
    <meta:editing-duration>PT4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38" meta:character-count="1046"/>
    <meta:user-defined meta:name="Поле 1"/>
    <meta:user-defined meta:name="Поле 2"/>
    <meta:user-defined meta:name="Поле 3"/>
    <meta:user-defined meta:name="Поле 4"/>
  </office:meta>
</office:document-meta>
</file>