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B063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margin-left="9.514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9.052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24" style:family="paragraph" style:parent-style-name="Standard" style:master-page-name="First_20_Page">
      <style:paragraph-properties fo:margin-left="9.514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514cm" fo:margin-right="0cm" fo:line-height="100%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69ae99-9281-48e9-9ffe-83a921cfdf16" text:name="BossProviderVariable"/>
      </text:user-field-decls>
      <text:p text:style-name="P24"/>
      <text:p text:style-name="P15"/>
      <text:p text:style-name="P18"/>
      <text:p text:style-name="P18"/>
      <text:p text:style-name="P19"/>
      <text:p text:style-name="P4"><text:span text:style-name="T1">ОПРЕДЕЛЕНИЕ</text:span> </text:p>
      <text:p text:style-name="P4">о продлении срока и об отложении рассмотрения дела </text:p>
      <text:p text:style-name="P4">об административном правонарушении № <text:span text:style-name="T2">4-14.32-362/00-22-14</text:span></text:p>
      <text:p text:style-name="P4"/>
      <text:p text:style-name="P20">«19» августа 2014 г. <text:s text:c="86"/>г. Москва</text:p>
      <text:p text:style-name="P20"/>
      <text:p text:style-name="P7"><text:span text:style-name="T3"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</text:span><text:span text:style-name="T4">4-14.32-362/00-22-14</text:span><text:span text:style-name="T3">, возбужденного в отношении</text:span><text:span text:style-name="T4"> </text:span><text:span text:style-name="T6">&lt;...&gt;</text:span>,</text:p>
      <text:p text:style-name="P5"/>
      <text:p text:style-name="P6">УСТАНОВИЛ:</text:p>
      <text:p text:style-name="P5"/>
      <text:p text:style-name="P8">Отсутствие надлежащего уведомления &lt;...&gt;<text:span text:style-name="T7"> </text:span>о дате, времени и месте рассмотрения дела об административном правонарушении <text:s text:c="30"/>№ <text:span text:style-name="T8">4-14.32-362/00-22-14</text:span> . </text:p>
      <text:p text:style-name="P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6">ОПРЕДЕЛИЛ:</text:p>
      <text:p text:style-name="P10"/>
      <text:list xml:id="list782416331144320846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<text:span text:style-name="T8">4-14.32-362/00-22-14</text:span> до <text:span text:style-name="T11">09</text:span><text:span text:style-name="T9">.09.2014 г.</text:span></text:p>
                </text:list-item>
                <text:list-item>
                  <text:p text:style-name="P21">Дело об административном правонарушении <text:s text:c="43"/>№ <text:span text:style-name="T8">4-14.32-362/00-22-14 </text:span><text:s/>отложить.</text:p>
                </text:list-item>
                <text:list-item>
                  <text:p text:style-name="P22">Назначить рассмотрение дела об административном правонарушении № <text:span text:style-name="T8">4-14.32-362/00-22-14</text:span> на <text:span text:style-name="T11">«03</text:span><text:span text:style-name="T12">» с</text:span><text:span text:style-name="T10">ентября </text:span><text:span text:style-name="T9">2014 г. в</text:span><text:span text:style-name="T10"> </text:span><text:span text:style-name="T12">13</text:span><text:span text:style-name="T9"> часов </text:span><text:span text:style-name="T12">50</text:span><text:span text:style-name="T9"> 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B063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AB063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2:32:39.99</meta:creation-date>
    <dc:date>2014-08-27T17:14:08.61</dc:date>
    <meta:editing-duration>PT2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31" meta:character-count="1209"/>
    <meta:user-defined meta:name="Поле 1"/>
    <meta:user-defined meta:name="Поле 2"/>
    <meta:user-defined meta:name="Поле 3"/>
    <meta:user-defined meta:name="Поле 4"/>
  </office:meta>
</office:document-meta>
</file>