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2C6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f4ec6-f996-4789-8ee1-bb0133450cfe" text:name="BossProviderVariable"/>
      </text:user-field-decls>
      <text:p text:style-name="P24"/>
      <text:p text:style-name="P17"/>
      <text:p text:style-name="P17"/>
      <text:p text:style-name="P17"/>
      <text:p text:style-name="P17"/>
      <text:p text:style-name="P18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56/00-22-14</text:span></text:p>
      <text:p text:style-name="P4"/>
      <text:p text:style-name="P19">«19» августа 2014 г. <text:s text:c="86"/>г. Москва</text:p>
      <text:p text:style-name="P19"/>
      <text:p text:style-name="P7"><text:span text:style-name="T3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/text:span><text:span text:style-name="T4">4-14.32-356/00-22-14</text:span><text:span text:style-name="T3">, возбужденного в отношении</text:span><text:span text:style-name="T4"> </text:span><text:span text:style-name="T6">&lt;....&gt;</text:span>,</text:p>
      <text:p text:style-name="P5"/>
      <text:p text:style-name="P6">УСТАНОВИЛ:</text:p>
      <text:p text:style-name="P5"/>
      <text:p text:style-name="P8">Отсутствие надлежащего уведомления <text:span text:style-name="T11">&lt;...&gt;</text:span><text:span text:style-name="T7"> </text:span>о дате, времени и месте рассмотрения дела об административном правонарушении <text:s text:c="30"/>№ <text:span text:style-name="T8">4-14.32-356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7556689541298775356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pan text:style-name="T8">4-14.32-356/00-22-14</text:span> до <text:span text:style-name="T11">09</text:span><text:span text:style-name="T9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56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№ <text:span text:style-name="T8">4-14.32-356/00-22-14</text:span> на «<text:span text:style-name="T11">03</text:span><text:span text:style-name="T10">»</text:span><text:span text:style-name="T12"> с</text:span><text:span text:style-name="T10">ентября </text:span><text:span text:style-name="T9">2014 г. в </text:span><text:span text:style-name="T12">13</text:span><text:span text:style-name="T9"> часов </text:span><text:span text:style-name="T12">45</text:span><text:span text:style-name="T9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42C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42C6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2:15:36.90</meta:creation-date>
    <dc:date>2014-08-27T17:15:11.36</dc:date>
    <meta:editing-duration>PT1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1" meta:character-count="1210"/>
    <meta:user-defined meta:name="Поле 1"/>
    <meta:user-defined meta:name="Поле 2"/>
    <meta:user-defined meta:name="Поле 3"/>
    <meta:user-defined meta:name="Поле 4"/>
  </office:meta>
</office:document-meta>
</file>