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73F5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4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1e6a7a-9a48-42cd-9e16-542d8bd1c6e8" text:name="BossProviderVariable"/>
      </text:user-field-decls>
      <text:p text:style-name="P24"/>
      <text:p text:style-name="P17"/>
      <text:p text:style-name="P16"/>
      <text:p text:style-name="P4"><text:span text:style-name="T1">ОПРЕДЕЛЕНИЕ</text:span> </text:p>
      <text:p text:style-name="P4">о продлении срока и об отложении рассмотрения дела </text:p>
      <text:p text:style-name="P4">об административном правонарушении № <text:span text:style-name="T2">4-14.32-363/00-22-14</text:span></text:p>
      <text:p text:style-name="P4"/>
      <text:p text:style-name="P18">«19» августа 2014 г. <text:s text:c="86"/>г. Москва</text:p>
      <text:p text:style-name="P18"/>
      <text:p text:style-name="P8"><text:span text:style-name="T3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</text:span><text:span text:style-name="T4">4-14.32-363/00-22-14</text:span><text:span text:style-name="T3">, возбужденного в отношении </text:span><text:span text:style-name="T6">&lt;...&gt;</text:span>, <text:span text:style-name="T9"><text:s/></text:span></text:p>
      <text:p text:style-name="P5"/>
      <text:p text:style-name="P6">УСТАНОВИЛ:</text:p>
      <text:p text:style-name="P5"/>
      <text:p text:style-name="P7">Отсутствие надлежащего уведомления <text:span text:style-name="T12">&lt;..&gt;</text:span><text:span text:style-name="T7"> </text:span>о дате, времени и месте рассмотрения дела об административном правонарушении <text:s text:c="30"/>№ <text:span text:style-name="T8">4-14.32-363/00-22-14</text:span> . 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6">ОПРЕДЕЛИЛ:</text:p>
      <text:p text:style-name="P10"/>
      <text:list xml:id="list4651910079752772039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/><text:span text:style-name="T8">4-14.32-363/00-22-14</text:span> до <text:span text:style-name="T12">09</text:span><text:span text:style-name="T10">.09.2014 г.</text:span></text:p>
                </text:list-item>
                <text:list-item>
                  <text:p text:style-name="P21">Дело об административном правонарушении <text:s text:c="43"/>№ <text:span text:style-name="T8">4-14.32-363/00-22-14 </text:span><text:s/>отложить.</text:p>
                </text:list-item>
                <text:list-item>
                  <text:p text:style-name="P22">Назначить рассмотрение дела об административном правонарушении № <text:span text:style-name="T8">4-14.32-363/00-22-14</text:span> на «<text:span text:style-name="T12">03</text:span><text:span text:style-name="T11">»</text:span><text:span text:style-name="T13"> с</text:span><text:span text:style-name="T11">ентября </text:span><text:span text:style-name="T10">2014 г. в </text:span><text:span text:style-name="T13">13</text:span><text:span text:style-name="T10"> часов </text:span><text:span text:style-name="T13">40</text:span><text:span text:style-name="T10">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73F5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273F5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1:55:41.55</meta:creation-date>
    <dc:date>2014-08-27T17:16:12.70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1" meta:character-count="1211"/>
    <meta:user-defined meta:name="Поле 1"/>
    <meta:user-defined meta:name="Поле 2"/>
    <meta:user-defined meta:name="Поле 3"/>
    <meta:user-defined meta:name="Поле 4"/>
  </office:meta>
</office:document-meta>
</file>