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2DC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22c8e8-28a3-41b9-9b8c-e443a55399c2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9"/>
      <text:p text:style-name="P1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ЗАО «Семь звезд» (местонахождение: 127006, Москва, ул. Долгоруковская, д. 9; основной вид деятельности: сдача в наем собственного нежилого недвижимого имущества) о приобретении 50% голосующих акций ОАО «Евразийский» (местонахождение: 127006, Москва, ул. Долгоруковская, д. 27, стр. 1; основной вид деятельности: капиталовложения в ценные бумаги) и приняла решение об удовлетворении данного ходатайства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2D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D2DC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2:02:46.72</meta:creation-date>
    <dc:date>2014-08-27T18:09:02.37</dc:date>
    <meta:editing-duration>PT2M21S</meta:editing-duration>
    <meta:editing-cycles>1</meta:editing-cycles>
    <meta:generator>OpenOffice.org/3.4.1$Win32 OpenOffice.org_project/341m1$Build-9593</meta:generator>
    <meta:print-date>2014-08-27T17:17:51.93</meta:print-date>
    <meta:document-statistic meta:table-count="0" meta:image-count="1" meta:object-count="0" meta:page-count="1" meta:paragraph-count="4" meta:word-count="80" meta:character-count="631"/>
    <meta:user-defined meta:name="Поле 1"/>
    <meta:user-defined meta:name="Поле 2"/>
    <meta:user-defined meta:name="Поле 3"/>
    <meta:user-defined meta:name="Поле 4"/>
  </office:meta>
</office:document-meta>
</file>