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D207C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Text_20_body" style:master-page-name="First_20_Page">
      <style:paragraph-properties style:page-number="auto"/>
    </style:style>
    <style:style style:name="T1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language="en" fo:country="US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3c10e9-ff66-4588-af9a-edb134bc1afd" text:name="BossProviderVariable"/>
      </text:user-field-decls>
      <text:p text:style-name="P11"/>
      <text:p text:style-name="P6"/>
      <text:p text:style-name="P6"/>
      <text:p text:style-name="P8">РЕШЕНИЕ</text:p>
      <text:p text:style-name="P8">по результатам рассмотрения ходатайства</text:p>
      <text:p text:style-name="P9"> </text:p>
      <text:p text:style-name="P2"><text:span text:style-name="T1">В соответствии с </text:span><text:span text:style-name="T2">частью </text:span><text:span text:style-name="T3">2</text:span><text:span text:style-name="T1"> статьи 7 Федерального закона от 17.08.1995 <text:s text:c="5"/>№ 147-ФЗ «О естественных монополиях»</text:span> Федеральная антимонопольная служба рассмотрела ходатайство Федерального государственного унитарного предприятия «Почта России» (место нахождения: 131000, г. Москва, Варшавское шоссе, дом 37; основной вид деятельности — оказание всех видов услуг почтовой связи) об осуществлении инвестиций в оказание услуг (обработка международных почтовых отправлений), в отношении которых не применяется регулирование в соответствии с <text:span text:style-name="T1">Федеральн</text:span><text:span text:style-name="T2">ым</text:span><text:span text:style-name="T1"> законом от 17.08.1995 № 147-ФЗ «О естественных монополиях»</text:span> и которые составляют более 10% стоимости собственного капитала Федерального государственного унитарного предприятия «Почта России» по последнему утвержденному балансу, и сообщает, что приняла решение об удовлетворении данного ходатайства. </text:p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D207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5D207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5T11:40:52.35</meta:creation-date>
    <dc:date>2014-08-27T18:14:06.06</dc:date>
    <meta:editing-duration>PT14M1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06" meta:character-count="889"/>
    <meta:user-defined meta:name="Поле 1"/>
    <meta:user-defined meta:name="Поле 2"/>
    <meta:user-defined meta:name="Поле 3"/>
    <meta:user-defined meta:name="Поле 4"/>
  </office:meta>
</office:document-meta>
</file>