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BA55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87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0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d2ea6e-d786-4028-b635-737b65e28f26" text:name="BossProviderVariable"/>
      </text:user-field-decls>
      <text:p text:style-name="P12"> </text:p>
      <text:p text:style-name="Text_20_body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7"/>
      <text:p text:style-name="P7">РЕШЕНИЕ</text:p>
      <text:p text:style-name="P7">о соответствии проекта соглашения</text:p>
      <text:p text:style-name="P7">требованиям антимонопольного законодательства</text:p>
      <text:p text:style-name="P8"> </text:p>
      <text:p text:style-name="P10">Федеральная антимонопольная служба рассмотрела заявление<text:line-break/>ООО «Каркаде» (местонахождение: 236000, г. Калининград, пр-т Мира, д. 81; основной вид деятельности: лизинговая деятельность) о проверке соответствия проекта генерального договора добровольного страхования транспортных средств, заключаемого между ООО «Каркаде» и ООО «СГ «Компаньон» (местонахождение: 443096, г. Самара, ул. Мичурина, д. 58, офис 21; основной вид деятельности: страховая деятельность) (далее – Генеральный договор), требованиям антимонопольного законодательства и сообщает.</text:p>
      <text:p text:style-name="P10">Руководствуясь частью 3 статьи 35 Федерального закона от 26.07.2006 №135-ФЗ «О защите конкуренции» (далее – Закон о защите конкуренции), Федеральная антимонопольная служба приняла решение о соответствии проекта Генерального договора требованиям антимонопольного законодательства.</text:p>
      <text:p text:style-name="P10">Одновременно ФАС России сообщает, что согласно части 8 статьи 35 Закона о защите конкуренции антимонопольный орган вправе отменить решение о соответствии проекта соглашения в письменной форме требованиям антимонопольного законодательства, в том числе в случае, если после принятия решения установлено, что при рассмотрении заявления хозяйствующего субъекта, имеющего намерение достичь соглашения, были представлены недостоверные сведения, а также, если изменились условия, послужившие основанием для признания проекта соглашения допустимым в соответствии со статьей 12 и<text:span text:style-name="T1">ли</text:span> 13 Закона о защите конкуренции.</text:p>
      <text:p text:style-name="P10">Дополнительно Федеральная антимонопольная служба обращает внимание, что согласно части 6 статьи 35 Закона о защите конкуренции решение антимонопольного органа о соответствии проекта соглашения в письменной форме требованиям антимонопольного законодательства прекращает свое действие, если такое соглашение не достигнуто в течение года со дня принятия указанного решения.</text:p>
      <text:p text:style-name="P6"> </text:p>
      <text:p text:style-name="P6"><text:soft-page-break/> </text:p>
      <text:p text:style-name="P6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BA55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FBA552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CFBA5520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0:52:38.78</meta:creation-date>
    <dc:date>2014-08-28T17:26:01.71</dc:date>
    <meta:editing-duration>PT2M4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2" meta:word-count="225" meta:character-count="1911"/>
    <meta:user-defined meta:name="Поле 1"/>
    <meta:user-defined meta:name="Поле 2"/>
    <meta:user-defined meta:name="Поле 3"/>
    <meta:user-defined meta:name="Поле 4"/>
  </office:meta>
</office:document-meta>
</file>