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C08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8.784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8.784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top="0cm" fo:margin-bottom="0.4cm" fo:text-align="end" style:justify-single-word="false"/>
    </style:style>
    <style:style style:name="P10" style:family="paragraph" style:parent-style-name="Text_20_body">
      <style:paragraph-properties fo:margin-left="8.784cm" fo:margin-right="0cm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 style:master-page-name="First_20_Page">
      <style:paragraph-properties fo:margin-left="8.784cm" fo:margin-right="0cm" fo:text-align="justify" style:justify-single-word="false" fo:text-indent="0cm" style:auto-text-indent="false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b6cfe-c041-4cd4-98bf-e09fafc91555" text:name="BossProviderVariable"/>
      </text:user-field-decls>
      <text:p text:style-name="P11"/>
      <text:p text:style-name="P4"/>
      <text:p text:style-name="P4"> <text:span text:style-name="T1">РЕШЕНИЕ</text:span></text:p>
      <text:p text:style-name="P5">по результатам рассмотрения ходатайства</text:p>
      <text:p text:style-name="P3"> </text:p>
      <text:p text:style-name="P8"> <text:span text:style-name="T1">В соответствии со статьями 28, 33 Федерального закона от 26.07.2006 <text:s/>№ 135-ФЗ «О защите конкуренции» Федеральная антимонопольная служба рассмотрела ходатайство ООО «Южно-Сибирская теплосетевая компания» (место нахождения: 655017, Российская Федерация, Республика Хакасия,  г. Абакан, промзона Ташебинский промузел, тер. Промплощадка Абаканской ТЭЦ; основные виды деятельности – <text:s/>передача пара и горячей воды (тепловой энергии)) о даче предварительного согласия на получение ООО «Южно-Сибирская теплосетевая компания» во временное владение и пользование основных производственных средств и нематериальных активов Муниципального предприятия г. Абакана «Абаканские тепловые сети» (место нахождения: 655017, Республика Хакасия, г. Абакан, ул. Промышленная, д. 25; основной вид деятельности - производство пара и горячей воды) </text:span><text:span text:style-name="T3">балансовая стоимость которых составляет 53,9 % балансовой стоимости основных производственных средств и нематериальных активов Муниципального предприятия г. Абакана «Абаканские тепловые сети»</text:span><text:span text:style-name="T1"> и приняла решение об 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C0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6C08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7:05:15.26</meta:creation-date>
    <dc:date>2014-08-28T18:29:27.75</dc:date>
    <meta:editing-duration>PT1M56S</meta:editing-duration>
    <meta:editing-cycles>1</meta:editing-cycles>
    <meta:generator>OpenOffice.org/3.4.1$Win32 OpenOffice.org_project/341m1$Build-9593</meta:generator>
    <meta:print-date>2014-08-28T12:48:30.53</meta:print-date>
    <meta:document-statistic meta:table-count="0" meta:image-count="1" meta:object-count="0" meta:page-count="1" meta:paragraph-count="6" meta:word-count="132" meta:character-count="1122"/>
    <meta:user-defined meta:name="Поле 1"/>
    <meta:user-defined meta:name="Поле 2"/>
    <meta:user-defined meta:name="Поле 3"/>
    <meta:user-defined meta:name="Поле 4"/>
  </office:meta>
</office:document-meta>
</file>