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330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1c2be1-c8da-4680-aad5-c5b46c307041" text:name="BossProviderVariable"/>
      </text:user-field-decls>
      <text:p text:style-name="P18"/>
      <text:p text:style-name="P6"> </text:p>
      <text:p text:style-name="P6"/>
      <text:p text:style-name="P6"/>
      <text:p text:style-name="P6"/>
      <text:p text:style-name="P6"/>
      <text:p text:style-name="P6"/>
      <text:p text:style-name="P13"> </text:p>
      <text:p text:style-name="P13"><text:span text:style-name="T3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2-146/00-22-14</text:p>
      <text:p text:style-name="P13"><text:s/></text:p>
      <text:p text:style-name="P7">«26» августа 2014 г.                                           <text:s text:c="35"/>         г. Москва</text:p>
      <text:p text:style-name="P12">                 </text:p>
      <text:p text:style-name="P17"><text:span text:style-name="T4">Я, </text:span><text:span text:style-name="T7">заместитель <text:s/>Руководителя Федеральной антимонопольной службы Кинев Александр Юрьевич</text:span><text:span text:style-name="T4">, рассмотрев протокол и материалы дела об административном правонарушении № 4-14.32-146/00-22-14, возбужденного в отношении </text:span><text:span text:style-name="T5">ООО «ТД </text:span><text:span text:style-name="T6">Прогресс-Р</text:span><text:span text:style-name="T5">»</text:span><text:span text:style-name="T8"> (</text:span><text:span text:style-name="T9">место нахождения: 198152, г. Санкт-Петербург, ул. Краснопутиловская, д. 69, литер А-А; дата регистрации в качестве юридического лица — </text:span><text:span text:style-name="T11">05.08.2010</text:span><text:span text:style-name="T9">; ОГРН 1107847252820;<text:line-break/>КПП 780501001</text:span><text:span text:style-name="T11">; ИНН</text:span><text:span text:style-name="T9"> 7805527473</text:span><text:span text:style-name="T10">)</text:span><text:span text:style-name="T4">, </text:span></text:p>
      <text:p text:style-name="P14"> </text:p>
      <text:p text:style-name="P15">УСТАНОВИЛ:</text:p>
      <text:p text:style-name="P14"> </text:p>
      <text:p text:style-name="P16">Отсутствие надлежащего уведомления лица, в отношении которого ведется производство по делу об административном правонарушении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32-146/00-22-14 до <text:span text:style-name="T1">09</text:span>.09.2014.</text:p>
      <text:p text:style-name="P14">2. Дело об административном правонарушении № 4-14.32-146/00-22-14 отложить.</text:p>
      <text:p text:style-name="P14">3. Назначить рассмотрение дела об административном правонарушении № 4-14.32-146/00-22-14 на «<text:span text:style-name="T1">03</text:span>» сентября 201<text:span text:style-name="T12">4</text:span> г. в <text:span text:style-name="T1">13</text:span> часов <text:span text:style-name="T1">35</text:span><text:span text:style-name="T12"> </text:span>минут по адресу: <text:soft-page-break/>123995, г. Москва, ул. Садовая-Кудринская, д. 11, <text:span text:style-name="T13">каб. 41</text:span><text:span text:style-name="T2">6</text:span><text:span text:style-name="T13">.</text:span></text:p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330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C0330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0:47:29.78</meta:creation-date>
    <dc:date>2014-08-28T18:30:19.03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54" meta:character-count="1359"/>
    <meta:user-defined meta:name="Поле 1"/>
    <meta:user-defined meta:name="Поле 2"/>
    <meta:user-defined meta:name="Поле 3"/>
    <meta:user-defined meta:name="Поле 4"/>
  </office:meta>
</office:document-meta>
</file>