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50D4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2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2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#00ffff" style:font-size-asian="14pt" style:font-size-complex="14pt"/>
    </style:style>
    <style:style style:name="P14" style:family="paragraph" style:parent-style-name="Text_20_body">
      <style:paragraph-properties fo:margin-left="10.054cm" fo:margin-right="0cm" fo:margin-top="0cm" fo:margin-bottom="0cm" fo:line-height="100%" fo:text-indent="0cm" style:auto-text-indent="false" style:shadow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10.054cm" fo:margin-right="0cm" fo:margin-top="0cm" fo:margin-bottom="0cm" fo:line-height="100%" fo:text-indent="0cm" style:auto-text-indent="false" style:shadow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054cm" fo:margin-right="0cm" fo:margin-top="0cm" fo:margin-bottom="0cm" fo:line-height="100%" fo:text-indent="0cm" style:auto-text-indent="false" style:shadow="non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 style:master-page-name="First_20_Page">
      <style:paragraph-properties fo:margin-left="9.22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22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e86914-c761-4891-8475-238b67a43f90" text:name="BossProviderVariable"/>
      </text:user-field-decls>
      <text:p text:style-name="P17"/>
      <text:p text:style-name="P3"/>
      <text:p text:style-name="P4"/>
      <text:p text:style-name="P5"/>
      <text:p text:style-name="P9">Решение</text:p>
      <text:p text:style-name="P9">по результатам рассмотрения ходатайства</text:p>
      <text:p text:style-name="P10"/>
      <text:p text:style-name="P12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Закрытого акционерного общества «Агентство «ГолдИнвест»<text:span text:style-name="T1"> (место нахождения: 107023, г. Москва, Семеновский пер., д. 6; основной вид деятельности – сдача внаем собственного нежилого недвижимого имущества)</text:span> о даче согласия на приобретение 24,9995% голосующих акций Открытого акционерного общества «Новинский бульвар, 31» (далее – <text:s text:c="20"/>ОАО «Новинский бульвар, 31») (место нахождения: 123242, г. Москва, Новинский бульвар, д. 31; основные виды деятельности – сдача внаем собственного недвижимого имущества, производство общестроительных работ) и 100% долей в уставном капитале Общества с ограниченной ответственностью «УАЙТ СЕЙЛ» (место нахождения: 123242, г. Москва, Новинский бульвар, <text:s text:c="17"/>д. 31; основной вид деятельности – сдача внаем собственного нежилого недвижимого имущества), которое владеет 75,0005% голосующих акций <text:s text:c="16"/>ОАО «Новинский бульвар, 31» и сообщает, что приняла решение об удовлетворении данного ходатайства.</text:p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50D4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50D4F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7:37:05.48</meta:creation-date>
    <dc:date>2014-08-28T18:37:54.60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43" meta:character-count="1177"/>
    <meta:user-defined meta:name="Поле 1"/>
    <meta:user-defined meta:name="Поле 2"/>
    <meta:user-defined meta:name="Поле 3"/>
    <meta:user-defined meta:name="Поле 4"/>
  </office:meta>
</office:document-meta>
</file>