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45E6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paragraph-properties fo:margin-left="10.026cm" fo:margin-right="0cm" fo:line-height="100%" fo:text-indent="-0.056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9.514cm" fo:margin-right="0cm" fo:line-height="100%" fo:text-indent="-0.028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9.514cm" fo:margin-right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9.514cm" fo:margin-right="0cm" fo:line-height="100%" fo:text-indent="0.028cm" style:auto-text-indent="false">
        <style:tab-stops/>
      </style:paragraph-properties>
      <style:text-properties style:use-window-font-color="true" style:font-name="Times New Roman" fo:font-size="14pt" style:text-underline-style="none" style:font-size-asian="14pt" style:font-size-complex="14pt"/>
    </style:style>
    <style:style style:name="P18" style:family="paragraph" style:parent-style-name="Standard">
      <style:paragraph-properties fo:margin-left="9.052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9.486cm" fo:margin-right="0cm" fo:line-height="150%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0.026cm" fo:margin-right="0cm" fo:line-height="100%" fo:text-indent="-0.056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fo:font-weight="normal" fo:background-color="transparent" style:font-weight-asian="normal" style:font-weight-complex="normal"/>
    </style:style>
    <style:style style:name="T9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background-color="transparen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background-color="transparent"/>
    </style:style>
    <style:style style:name="T14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fab570-abe1-4dc0-841d-f254f3b1f1b6" text:name="BossProviderVariable"/>
      </text:user-field-decls>
      <text:p text:style-name="P21"/>
      <text:p text:style-name="P14"/>
      <text:p text:style-name="P14"/>
      <text:p text:style-name="P19"/>
      <text:p text:style-name="P19"/>
      <text:p text:style-name="P19"/>
      <text:p text:style-name="P19"/>
      <text:p text:style-name="P4"><text:span text:style-name="T1">ОПРЕДЕЛЕНИЕ</text:span> </text:p>
      <text:p text:style-name="P4">о продлении срока и об отложении рассмотрения дела </text:p>
      <text:p text:style-name="P4">об административном правонарушении № <text:span text:style-name="T2">4-14.32-340/00-22-14</text:span></text:p>
      <text:p text:style-name="P4"/>
      <text:p text:style-name="P20">«26» августа 2014 г. <text:s text:c="86"/>г. Москва</text:p>
      <text:p text:style-name="P20"/>
      <text:p text:style-name="P7"><text:span text:style-name="T3">Я, заместитель Руководителя Федеральной антимонопольной службы Кинев Александр Юрьевич, рассмотрев протокол и материалы дела об административном правонарушении № </text:span><text:span text:style-name="T4">4-14.32-340/00-22-14</text:span><text:span text:style-name="T3">, возбужденного в отношении</text:span><text:span text:style-name="T4"> </text:span><text:span text:style-name="T6">&lt;...&gt;</text:span>, <text:span text:style-name="T10"><text:s/></text:span></text:p>
      <text:p text:style-name="P5"/>
      <text:p text:style-name="P6">УСТАНОВИЛ:</text:p>
      <text:p text:style-name="P8">Отсутствие надлежащего уведомления <text:span text:style-name="T9">&lt;...&gt;</text:span> о дате, времени и месте рассмотрения дела об административном правонарушении <text:s text:c="30"/>№ <text:span text:style-name="T8">4-14.32-340/00-22-14</text:span>. </text:p>
      <text:p text:style-name="P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6"/>
      <text:p text:style-name="P6">ОПРЕДЕЛИЛ:</text:p>
      <text:p text:style-name="P10"/>
      <text:list xml:id="list2352193733861853722" text:style-name="L1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№ <text:s/><text:span text:style-name="T8">4-14.32-340/00-22-14</text:span> до 09<text:span text:style-name="T11">.09.2014.</text:span></text:p>
                </text:list-item>
                <text:list-item>
                  <text:p text:style-name="P23">Дело об административном правонарушении <text:s text:c="43"/>№ <text:span text:style-name="T8">4-14.32-340/00-22-14 </text:span><text:s/>отложить.</text:p>
                </text:list-item>
                <text:list-item>
                  <text:p text:style-name="P24">Назначить рассмотрение дела об административном правонарушении № <text:span text:style-name="T8">4-14.32-340/00-22-14</text:span> <text:s/>на <text:s/>«0<text:span text:style-name="T12">3</text:span><text:span text:style-name="T14">»</text:span><text:span text:style-name="T13"> с</text:span><text:span text:style-name="T14">ентября </text:span><text:span text:style-name="T11">2014 <text:s/>г. <text:s/>в <text:s/></text:span><text:span text:style-name="T13">13</text:span><text:span text:style-name="T11"> часов 20 минут по адресу: 123995, г. Москва, ул. Садовая-Кудринская, д. 11, каб. 416.</text:span></text:p>
                </text:list-item>
              </text:list>
            </text:list-item>
          </text:list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45E6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945E6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1:06:42.66</meta:creation-date>
    <dc:date>2014-08-28T18:42:27.06</dc:date>
    <meta:editing-duration>PT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29" meta:character-count="1214"/>
    <meta:user-defined meta:name="Поле 1"/>
    <meta:user-defined meta:name="Поле 2"/>
    <meta:user-defined meta:name="Поле 3"/>
    <meta:user-defined meta:name="Поле 4"/>
  </office:meta>
</office:document-meta>
</file>