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6541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082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8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30226d-8b94-4702-9c5a-92104733f16a" text:name="BossProviderVariable"/>
      </text:user-field-decls>
      <text:p text:style-name="P20"/>
      <text:p text:style-name="P9"/>
      <text:p text:style-name="P9"/>
      <text:p text:style-name="P9"/>
      <text:p text:style-name="P9"/>
      <text:p text:style-name="P11"><text:span text:style-name="T1">ОПРЕДЕЛЕНИЕ</text:span> </text:p>
      <text:p text:style-name="P11">о продлении срока и об отложении рассмотрения дела </text:p>
      <text:p text:style-name="P11">об административном правонарушении № <text:span text:style-name="T2">4-14.32-339/00-22-14</text:span></text:p>
      <text:p text:style-name="P11"/>
      <text:p text:style-name="P10">«26» августа 2014 г. <text:s text:c="86"/>г. Москва</text:p>
      <text:p text:style-name="P10"/>
      <text:p text:style-name="P14"><text:span text:style-name="T3">Я, заместитель Руководителя Федеральной антимонопольной службы </text:span><text:span text:style-name="T4">Кинев</text:span><text:span text:style-name="T3"> Александр Юрьевич, рассмотрев протокол и материалы дела об административном правонарушении № </text:span><text:span text:style-name="T6">4-14.32-339/00-22-14</text:span><text:span text:style-name="T3">, возбужденного в отношении </text:span><text:span text:style-name="T5">&lt;...&gt;, </text:span><text:span text:style-name="T9"><text:s/></text:span></text:p>
      <text:p text:style-name="P12"/>
      <text:p text:style-name="P13">УСТАНОВИЛ:</text:p>
      <text:p text:style-name="P12"/>
      <text:p text:style-name="P15">Отсутствие надлежащего уведомления <text:span text:style-name="T7">&lt;...&gt;</text:span> <text:span text:style-name="T8"><text:s/></text:span>о дате, времени и месте рассмотрения дела об административном правонарушении <text:s text:c="30"/>№ <text:span text:style-name="T8">4-14.32-339/00-22-14.</text:span> 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3">ОПРЕДЕЛИЛ:</text:p>
      <text:p text:style-name="P17"/>
      <text:list xml:id="list108920183956882690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/><text:span text:style-name="T8">4-14.32-339/00-22-14</text:span> до 09<text:span text:style-name="T10">.09.2014.</text:span></text:p>
                </text:list-item>
                <text:list-item>
                  <text:p text:style-name="P21">Дело об административном правонарушении <text:s text:c="43"/>№ <text:span text:style-name="T8">4-14.32-339/00-22-14 </text:span><text:s/>отложить.</text:p>
                </text:list-item>
                <text:list-item>
                  <text:p text:style-name="P21">Назначить рассмотрение дела об административном правонарушении № <text:span text:style-name="T8">4-14.32-339/00-22-14</text:span> <text:s/>на <text:s/>«0<text:span text:style-name="T11">3</text:span><text:span text:style-name="T13">»</text:span><text:span text:style-name="T12"> с</text:span><text:span text:style-name="T13">ентября </text:span><text:span text:style-name="T10">2014 <text:s/>г. <text:s/>в <text:s/></text:span><text:span text:style-name="T12">13</text:span><text:span text:style-name="T10"> часов </text:span><text:span text:style-name="T12">15</text:span><text:span text:style-name="T10">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6541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56541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1:04:00.38</meta:creation-date>
    <dc:date>2014-08-28T18:44:11.77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29" meta:character-count="1215"/>
    <meta:user-defined meta:name="Поле 1"/>
    <meta:user-defined meta:name="Поле 2"/>
    <meta:user-defined meta:name="Поле 3"/>
    <meta:user-defined meta:name="Поле 4"/>
  </office:meta>
</office:document-meta>
</file>