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DA49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35951-df0b-4903-a79d-0047ed2f97c5" text:name="BossProviderVariable"/>
      </text:user-field-decls>
      <text:p text:style-name="P24"/>
      <text:p text:style-name="P10"/>
      <text:p text:style-name="P10"/>
      <text:p text:style-name="P10"/>
      <text:p text:style-name="P12"><text:span text:style-name="T1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<text:span text:style-name="T2">4-14.32-330/00-22-14</text:span></text:p>
      <text:p text:style-name="P12"/>
      <text:p text:style-name="P11">«26» августа 2014 г. <text:s text:c="86"/>г. Москва</text:p>
      <text:p text:style-name="P11"/>
      <text:p text:style-name="P15"><text:span text:style-name="T3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4">4-14.32-330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13"/>
      <text:p text:style-name="P14">УСТАНОВИЛ:</text:p>
      <text:p text:style-name="P13"/>
      <text:p text:style-name="P16">Отсутствие надлежащего уведомления <text:span text:style-name="T9">&lt;...&gt;</text:span><text:span text:style-name="T7"> </text:span>о дате, времени и месте рассмотрения дела об административном правонарушении <text:s text:c="30"/>№ <text:span text:style-name="T8">4-14.32-330/00-22-14</text:span>. 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ОПРЕДЕЛИЛ:</text:p>
      <text:p text:style-name="P18"/>
      <text:list xml:id="list2030831377755279691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30/00-22-14</text:span> до 09<text:span text:style-name="T11">.09.2014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30/00-22-14 </text:span><text:s/>отложить.</text:p>
                </text:list-item>
                <text:list-item>
                  <text:p text:style-name="P22">Назначить рассмотрение дела об административном правонарушении № <text:span text:style-name="T8">4-14.32-330/00-22-14</text:span> <text:s/>на <text:s/>«0<text:span text:style-name="T12">3</text:span><text:span text:style-name="T14">»</text:span><text:span text:style-name="T13"> с</text:span><text:span text:style-name="T14">ентября </text:span><text:span text:style-name="T11">2014 <text:s/>г. <text:s/>в <text:s/></text:span><text:span text:style-name="T13">13</text:span><text:span text:style-name="T11"> <text:s/>часов </text:span><text:span text:style-name="T13">1</text:span><text:span text:style-name="T11">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A4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7DA49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00:58.70</meta:creation-date>
    <dc:date>2014-08-28T18:45:33.05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9" meta:character-count="1215"/>
    <meta:user-defined meta:name="Поле 1"/>
    <meta:user-defined meta:name="Поле 2"/>
    <meta:user-defined meta:name="Поле 3"/>
    <meta:user-defined meta:name="Поле 4"/>
  </office:meta>
</office:document-meta>
</file>