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42A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4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8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a483a-48e8-485e-9ff9-00ce62290b1a" text:name="BossProviderVariable"/>
      </text:user-field-decls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">ОПРЕДЕЛЕНИЕ</text:span> </text:p>
      <text:p text:style-name="P12">о продлении срока и об отложении рассмотрения дела </text:p>
      <text:p text:style-name="P12">об административном правонарушении № <text:span text:style-name="T2">4-14.32-325/00-22-14</text:span></text:p>
      <text:p text:style-name="P12"/>
      <text:p text:style-name="P11">«26» августа 2014 г. <text:s text:c="86"/>г. Москва</text:p>
      <text:p text:style-name="P11"/>
      <text:p text:style-name="P15"><text:span text:style-name="T3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4">4-14.32-325/00-22-14</text:span><text:span text:style-name="T3">, возбужденного в отношении </text:span><text:span text:style-name="T6">&lt;...&gt;</text:span><text:span text:style-name="T10"> </text:span></text:p>
      <text:p text:style-name="P13"/>
      <text:p text:style-name="P14">УСТАНОВИЛ:</text:p>
      <text:p text:style-name="P13"/>
      <text:p text:style-name="P16">Отсутствие надлежащего уведомления <text:span text:style-name="T9">&lt;...&gt;</text:span> <text:span text:style-name="T8"><text:s/></text:span>о дате, времени и месте рассмотрения дела об административном правонарушении <text:s text:c="30"/>№ <text:span text:style-name="T8">4-14.32-325/00-22-14</text:span>. 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ОПРЕДЕЛИЛ:</text:p>
      <text:p text:style-name="P18"/>
      <text:list xml:id="list5986915240821528050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8">4-14.32-325/00-22-14</text:span> до 09<text:span text:style-name="T11">.09.2014.</text:span></text:p>
                </text:list-item>
                <text:list-item>
                  <text:p text:style-name="P21">Дело об административном правонарушении <text:s text:c="43"/>№ <text:span text:style-name="T8">4-14.32-325/00-22-14 </text:span><text:s/>отложить.</text:p>
                </text:list-item>
                <text:list-item>
                  <text:p text:style-name="P21">Назначить рассмотрение дела об административном правонарушении № <text:span text:style-name="T8">4-14.32-325/00-22-14</text:span> <text:s/>на <text:s/>«0<text:span text:style-name="T12">3</text:span><text:span text:style-name="T14">»</text:span><text:span text:style-name="T13"> с</text:span><text:span text:style-name="T14">ентября </text:span><text:span text:style-name="T11">2014 <text:s/>г. <text:s/>в <text:s/></text:span><text:span text:style-name="T13">13</text:span><text:span text:style-name="T11"> <text:s/>часов </text:span><text:span text:style-name="T13">05</text:span><text:span text:style-name="T11">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42A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642A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0:57:13.89</meta:creation-date>
    <dc:date>2014-08-28T18:46:26.05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29" meta:character-count="1214"/>
    <meta:user-defined meta:name="Поле 1"/>
    <meta:user-defined meta:name="Поле 2"/>
    <meta:user-defined meta:name="Поле 3"/>
    <meta:user-defined meta:name="Поле 4"/>
  </office:meta>
</office:document-meta>
</file>