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100E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1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1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margin-left="10.082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08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86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7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514cm" fo:margin-right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d8597b-2ba3-49a1-8f27-03f985aae96f" text:name="BossProviderVariable"/>
      </text:user-field-decls>
      <text:p text:style-name="P27"/>
      <text:p text:style-name="P6"/>
      <text:p text:style-name="P6"/>
      <text:p text:style-name="P22"/>
      <text:p text:style-name="P7"><text:span text:style-name="T1">ОПРЕДЕЛЕНИЕ</text:span> </text:p>
      <text:p text:style-name="P7">о продлении срока и об отложении рассмотрения дела </text:p>
      <text:p text:style-name="P7">об административном правонарушении № <text:span text:style-name="T2">4-14.32-343/00-22-14</text:span></text:p>
      <text:p text:style-name="P7"/>
      <text:p text:style-name="P23">«26» августа 2014 г. <text:s text:c="86"/>г. Москва</text:p>
      <text:p text:style-name="P23"/>
      <text:p text:style-name="P10"><text:span text:style-name="T3">Я, заместитель Руководителя Федеральной антимонопольной службы Кинев Александр Юрьевич, рассмотрев протокол и материалы дела об административном правонарушении № </text:span><text:span text:style-name="T4">4-14.32-343/00-22-14</text:span><text:span text:style-name="T3">, возбужденного в отношении</text:span><text:span text:style-name="T4"> </text:span><text:span text:style-name="T6">&lt;...&gt;</text:span>, <text:span text:style-name="T10"><text:s/></text:span></text:p>
      <text:p text:style-name="P8"/>
      <text:p text:style-name="P9">УСТАНОВИЛ:</text:p>
      <text:p text:style-name="P8"/>
      <text:p text:style-name="P11">Отсутствие надлежащего уведомления <text:span text:style-name="T9">&lt;...&gt;</text:span><text:span text:style-name="T7"> </text:span>о дате, времени и месте рассмотрения дела об административном правонарушении <text:s text:c="30"/>№ <text:span text:style-name="T8">4-14.32-343/00-22-14</text:span> . 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9">ОПРЕДЕЛИЛ:</text:p>
      <text:p text:style-name="P13"/>
      <text:list xml:id="list6973406285827768873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<text:s/><text:span text:style-name="T8">4-14.32-343/00-22-14</text:span> до 09<text:span text:style-name="T11">.09.2014.</text:span></text:p>
                </text:list-item>
                <text:list-item>
                  <text:p text:style-name="P24">Дело об административном правонарушении <text:s text:c="43"/>№ <text:span text:style-name="T8">4-14.32-343/00-22-14 </text:span><text:s/>отложить.</text:p>
                </text:list-item>
                <text:list-item>
                  <text:p text:style-name="P25">Назначить рассмотрение дела об административном правонарушении <text:s text:c="3"/>№ <text:span text:style-name="T8">4-14.32-343/00-22-14</text:span> <text:s/>на <text:s/>«0<text:span text:style-name="T12">3</text:span><text:span text:style-name="T14">»</text:span><text:span text:style-name="T13"> с</text:span><text:span text:style-name="T14">ентября </text:span><text:span text:style-name="T11">2014 <text:s/>г. <text:s/>в </text:span><text:span text:style-name="T13">13</text:span><text:span text:style-name="T11"> часов </text:span><text:span text:style-name="T13">00</text:span><text:span text:style-name="T11">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100E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0100E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0:52:45.34</meta:creation-date>
    <dc:date>2014-08-28T18:47:47.79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0" meta:character-count="1217"/>
    <meta:user-defined meta:name="Поле 1"/>
    <meta:user-defined meta:name="Поле 2"/>
    <meta:user-defined meta:name="Поле 3"/>
    <meta:user-defined meta:name="Поле 4"/>
  </office:meta>
</office:document-meta>
</file>