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2C4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95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indent="8.89cm" style:auto-text-indent="false"/>
    </style:style>
    <style:style style:name="P20" style:family="paragraph" style:parent-style-name="Standard">
      <style:paragraph-properties fo:margin-left="0cm" fo:margin-right="0cm" fo:margin-top="0cm" fo:margin-bottom="0cm" fo:text-indent="8.8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8.916cm" style:auto-text-indent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fo:font-size="8pt" fo:font-style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6827a-efb3-4398-9821-16086be8bdc6" text:name="BossProviderVariable"/>
      </text:user-field-decls>
      <text:p text:style-name="P25"/>
      <text:p text:style-name="P12"/>
      <text:p text:style-name="P6"/>
      <text:p text:style-name="P7"><text:tab/><text:span text:style-name="T6">Решение о продлении сроков</text:span></text:p>
      <text:p text:style-name="P10"><text:s text:c="12"/>рассмотрения ходатайства</text:p>
      <text:p text:style-name="P15"/>
      <text:p text:style-name="P16"><text:span text:style-name="T2"><text:tab/>В  Федеральной антимонопольной службе на рассмотрении находится ходатайство частной компании с ограниченной ответственностью ФЛЕКСБРУК ЛИМИТЕД (место нахождения: Карайскаки, 6, Сити Хаус, 3032, Лимассол, Кипр; основной вид деятельности — финансирование и инвестиции) о приобретении прав, позволяющих определять условия осуществления предпринимательской деятельности ООО «Цюрих Интерхолдинг» (место нахождения: 121087, Москва, Багратионовский проезд, дом 7, корпус 11; основной вид деятельности — капиталовложения и управление активами) и ООО СК «Цюрих» (место нахождения: 121087, Москва, Багратионовский проезд, дом 7, корпус 11; основной вид деятельности — страхование) (далее - ходатайство).</text:span></text:p>
      <text:p text:style-name="P22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22">В связи с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</text:p>
      <text:p text:style-name="P15"><text:span text:style-name="T2">Заинтересованные лица вправе представить в ФАС России сведения о влиянии на состояние конкуренции сделки, заявленной в ходатайств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82C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82C4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09:32.77</meta:creation-date>
    <dc:date>2014-08-28T19:04:52.02</dc:date>
    <meta:editing-duration>PT57S</meta:editing-duration>
    <meta:editing-cycles>1</meta:editing-cycles>
    <meta:generator>OpenOffice.org/3.4.1$Win32 OpenOffice.org_project/341m1$Build-9593</meta:generator>
    <meta:print-date>2014-08-28T09:23:47.98</meta:print-date>
    <meta:document-statistic meta:table-count="0" meta:image-count="1" meta:object-count="0" meta:page-count="1" meta:paragraph-count="8" meta:word-count="165" meta:character-count="1356"/>
    <meta:user-defined meta:name="Поле 1"/>
    <meta:user-defined meta:name="Поле 2"/>
    <meta:user-defined meta:name="Поле 3"/>
    <meta:user-defined meta:name="Поле 4"/>
  </office:meta>
</office:document-meta>
</file>