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637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1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148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9.148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 style:master-page-name="First_20_Page">
      <style:paragraph-properties fo:margin-left="9.148cm" fo:margin-right="0cm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left="9.14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language="en" fo:country="US"/>
    </style:style>
    <style:style style:name="T2" style:family="text">
      <style:text-properties style:text-position="33% 80%"/>
    </style:style>
    <style:style style:name="T3" style:family="text">
      <style:text-properties style:text-position="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3da8e-493a-487f-9056-ca875cc68353" text:name="BossProviderVariable"/>
      </text:user-field-decls>
      <text:p text:style-name="P11"/>
      <text:p text:style-name="P5"/>
      <text:p text:style-name="P12"/>
      <text:p text:style-name="P2"/>
      <text:p text:style-name="P10">Решение</text:p>
      <text:p text:style-name="P10">по результатам рассмотрения ходатайства</text:p>
      <text:p text:style-name="P6"/>
      <text:p text:style-name="P6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и <text:span text:style-name="T1">Eastern</text:span> <text:span text:style-name="T1">Property</text:span> <text:span text:style-name="T1">Holdings</text:span> <text:span text:style-name="T1">Limited</text:span> (Истерн Проперти Холдингс Лимитед) (место нахождения: <text:span text:style-name="T1">Blenheim</text:span> <text:span text:style-name="T1">Trust</text:span> (<text:span text:style-name="T1">BVI</text:span>) <text:span text:style-name="T1">Limited</text:span>, <text:span text:style-name="T1">R</text:span>.<text:span text:style-name="T1">G</text:span>. <text:span text:style-name="T1">Hodge</text:span> <text:span text:style-name="T1">Plaza</text:span>, 3<text:span text:style-name="T3">rd</text:span> <text:span text:style-name="T1">Floor</text:span>, <text:span text:style-name="T1">Road</text:span> <text:span text:style-name="T1">Town</text:span>, <text:span text:style-name="T1">Tortola</text:span>, <text:span text:style-name="T1">British</text:span> <text:span text:style-name="T1">Virgin</text:span> <text:span text:style-name="T1">Islands</text:span>; основной вид деятельности – инвестиционная) о даче согласия на приобретение прав, позволяющих определять условия осуществления Обществом <text:s text:c="31"/>с ограниченной ответственностью «Тенгри» (далее – ООО «Тенгри») (место нахождения: Российская Федерация, 117246, г. Москва, ул. Херсонская, дом 41А; основной вид деятельности – сдача внаем собственного нежилого недвижимого имущества) предпринимательской деятельности, в результате приобретения 100 % акций Компании с ограниченной ответственностью <text:s text:c="17"/><text:span text:style-name="T1">PNL</text:span> <text:span text:style-name="T1">MEDIA</text:span> <text:span text:style-name="T1">LIMITED</text:span> (ПИ-ЭН-ЭЛ МЕДИА ЛИМИТЕД), которая, в свою очередь, владеет 100 % долей в уставном капитале ООО «Тенгри», и сообщает, что приняла решение об удовлетворении данного ходатайства.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263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2637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7:31:15.49</meta:creation-date>
    <dc:date>2014-08-29T10:05:13.54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40" meta:character-count="1139"/>
    <meta:user-defined meta:name="Поле 1"/>
    <meta:user-defined meta:name="Поле 2"/>
    <meta:user-defined meta:name="Поле 3"/>
    <meta:user-defined meta:name="Поле 4"/>
  </office:meta>
</office:document-meta>
</file>