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B141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12b625-6e26-4301-92b0-a922bf33367a" text:name="BossProviderVariable"/>
      </text:user-field-decls>
      <text:p text:style-name="P20"/>
      <text:p text:style-name="P5"/>
      <text:p text:style-name="P5"/>
      <text:p text:style-name="P5"/>
      <text:p text:style-name="P5"/>
      <text:p text:style-name="P5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№ 4-14.31-30/00-05-14</text:p>
      <text:p text:style-name="P7"/>
      <text:p text:style-name="P8">«21» августа 2014 г. <text:s text:c="86"/>г. Москва</text:p>
      <text:p text:style-name="P8"/>
      <text:p text:style-name="P18"><text:span text:style-name="T1">Я, заместитель Руководителя Федеральной антимонопольной службы Кашеваров Андрей Борисович, рассмотрев протокол и материалы дела об административном правонарушении № 4-14.31-30/00-05-14, возбужденного в отношении </text:span><text:span text:style-name="T3">ОАО «Газпром»</text:span><text:span text:style-name="T2"> (место нахождения: 117997, г. Москва,<text:line-break/>ул. Наметкина, д. 16; ИНН 7736050003; ОГРН 1027700070518; КПП 772801001; <text:s text:c="30"/>дата регистрации в качестве юридического лица — 02.08.2002),</text:span></text:p>
      <text:p text:style-name="P14"/>
      <text:p text:style-name="P16">УСТАНОВИЛ:</text:p>
      <text:p text:style-name="P17"/>
      <text:p text:style-name="P14">Необходимость в дополнительном выяснении обстоятельств по делу об административном правонарушении № 4-14.31-30/00-05-14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6">ОПРЕДЕЛИЛ:</text:p>
      <text:p text:style-name="P17"/>
      <text:list xml:id="list6797519070667340223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4.31-30/00-05-14 до 19.09.2014 г.</text:p>
                </text:list-item>
                <text:list-item>
                  <text:p text:style-name="P19">Дело об административном правонарушении № 4-14.31-30/00-05-14 отложить.</text:p>
                </text:list-item>
              </text:list>
            </text:list-item>
          </text:list>
        </text:list-item>
      </text:list>
      <text:p text:style-name="P10"><text:tab/>3.<text:tab/>Назначить рассмотрение дела об административном правонарушении № 4-14.31-30/00-05-14 на «15» сентября 2014 года в 14 часов 30 минут по адресу: 123995, г. Москва, ул. Садовая-Кудринская, д. 11, Овальный зал.</text:p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B1411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7B141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3:18:48.36</meta:creation-date>
    <dc:date>2014-08-29T16:06:50.24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0" meta:character-count="1326"/>
    <meta:user-defined meta:name="Поле 1"/>
    <meta:user-defined meta:name="Поле 2"/>
    <meta:user-defined meta:name="Поле 3"/>
    <meta:user-defined meta:name="Поле 4"/>
  </office:meta>
</office:document-meta>
</file>