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7243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5" style:family="text">
      <style:text-properties fo:color="#000000" fo:language="en" fo:country="US" fo:font-weight="normal" style:font-weight-asian="normal" style:font-weight-complex="normal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08a8af-9453-4546-abcc-e10510c4d072" text:name="BossProviderVariable"/>
      </text:user-field-decls>
      <text:p text:style-name="P17"/>
      <text:p text:style-name="P18"/>
      <text:p text:style-name="P4"/>
      <text:p text:style-name="P5"/>
      <text:p text:style-name="P5"/>
      <text:p text:style-name="P4"/>
      <text:p text:style-name="P4"/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№ 4-14.9-222/00-04-14</text:p>
      <text:p text:style-name="P7"/>
      <text:p text:style-name="P8">«21» августа 2014 г. <text:s text:c="86"/>г. Москва</text:p>
      <text:p text:style-name="P8"/>
      <text:p text:style-name="P12"><text:span text:style-name="T1">Я, заместитель Руководителя Федеральной антимонопольной службы Кашеваров Андрей Борисович, рассмотрев протокол и материалы дела об административном правонарушении № 4-14.9-222/00-04-14, возбужденного в отношении </text:span><text:span text:style-name="T4">&lt;...&gt;</text:span><text:span text:style-name="T2">,</text:span></text:p>
      <text:p text:style-name="P13"/>
      <text:p text:style-name="P15">УСТАНОВИЛ:</text:p>
      <text:p text:style-name="P16"/>
      <text:p text:style-name="P13">Необходимость в дополнительном выяснении обстоятельств по делу об административном правонарушении № 4-14.9-222/00-04-14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5">ОПРЕДЕЛИЛ:</text:p>
      <text:p text:style-name="P16"/>
      <text:list xml:id="list3839500052088557036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4.9-222/00-04-14 до 19.09.2014 г.</text:p>
                </text:list-item>
                <text:list-item>
                  <text:p text:style-name="P19">Дело об административном правонарушении № 4-14.9-222/00-04-14 отложить</text:p>
                </text:list-item>
              </text:list>
            </text:list-item>
          </text:list>
        </text:list-item>
      </text:list>
      <text:p text:style-name="P10"><text:tab/>3.<text:tab/>Назначить рассмотрение дела об административном правонарушении № 4-14.9-222/00-04-14 на «18» сентября 2014 года в 15 часов 00 минут по адресу: 123995, г. Москва, ул. Садовая-Кудринская, д. 11, Овальный зал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7243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87243D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87243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2:31:14.15</meta:creation-date>
    <dc:date>2014-08-29T16:08:54.11</dc:date>
    <meta:editing-duration>PT19S</meta:editing-duration>
    <meta:editing-cycles>1</meta:editing-cycles>
    <meta:generator>OpenOffice.org/3.4.1$Win32 OpenOffice.org_project/341m1$Build-9593</meta:generator>
    <meta:print-date>2014-08-14T12:35:17.11</meta:print-date>
    <meta:document-statistic meta:table-count="0" meta:image-count="2" meta:object-count="0" meta:page-count="1" meta:paragraph-count="16" meta:word-count="127" meta:character-count="1129"/>
    <meta:user-defined meta:name="Поле 1"/>
    <meta:user-defined meta:name="Поле 2"/>
    <meta:user-defined meta:name="Поле 3"/>
    <meta:user-defined meta:name="Поле 4"/>
  </office:meta>
</office:document-meta>
</file>