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3C05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89065b-1a46-4dbd-9869-9343f8005ec0" text:name="BossProviderVariable"/>
      </text:user-field-decls>
      <text:p text:style-name="P20"/>
      <text:p text:style-name="P21"/>
      <text:p text:style-name="P5"/>
      <text:p text:style-name="P5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4.31-73/00-05-14</text:p>
      <text:p text:style-name="P7"/>
      <text:p text:style-name="P8">«21» августа 2014 г. <text:s text:c="86"/>г. Москва</text:p>
      <text:p text:style-name="P8"/>
      <text:p text:style-name="P13"><text:span text:style-name="T1">Я, заместитель Руководителя Федеральной антимонопольной службы Кашеваров Андрей Борисович, рассмотрев протокол и материалы дела об административном правонарушении <text:s/>№ 4-14.31-73/00-05-14, возбужденного в отношении </text:span><text:span text:style-name="T2">ОАО «Газпром комплектация»</text:span><text:span text:style-name="T3"> </text:span><text:span text:style-name="T4">(место нахождения: 119991, г. Москва, ул. Строителей, д. 8, стр. 1; ИНН 7740000044; ОГРН 1027700501113; КПП 773601001; дата регистрации в качестве юридического лица — 06.07.1999)</text:span><text:span text:style-name="T3">,</text:span></text:p>
      <text:p text:style-name="P14"/>
      <text:p text:style-name="P16">УСТАНОВИЛ:</text:p>
      <text:p text:style-name="P18"/>
      <text:p text:style-name="P19"><text:s text:c="4"/>Необходимость в дополнительном выяснении обстоятельств по делу об административном правонарушении № 4-14.31-73/00-05-14.</text:p>
      <text:list xml:id="list8858170256334601111" text:style-name="L1">
        <text:list-header>
          <text:p text:style-name="P22"><text:s text:c="8"/>Руководствуясь частью 2 статьи 29.6, пунктом 7 части 1 статьи 29.7 Кодекса Российской Федерации об административных правонарушениях.</text:p>
        </text:list-header>
      </text:list>
      <text:p text:style-name="P15"/>
      <text:p text:style-name="P16">ОПРЕДЕЛИЛ:</text:p>
      <text:p text:style-name="P17"/>
      <text:list xml:id="list2823304801396862092" text:style-name="L2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1-73/00-05-14 до 19.09.2014 г.</text:p>
                </text:list-item>
                <text:list-item>
                  <text:p text:style-name="P23">Дело об административном правонарушении <text:s text:c="39"/>№ 4-14.31-73/00-05-14 отложить.</text:p>
                </text:list-item>
              </text:list>
            </text:list-item>
          </text:list>
        </text:list-item>
      </text:list>
      <text:p text:style-name="P10"><text:tab/>3.<text:tab/>Назначить рассмотрение дела об административном правонарушении № 4-14.31-73/00-04-14 на «5» сентября 2014 года в 14 часов 30 минут по адресу: 123995, г. Москва, ул. Садовая-Кудринская, д. 11, Овальный зал.</text:p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3C0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D3C058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D3C05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2:42:53.19</meta:creation-date>
    <dc:date>2014-08-29T16:10:02.56</dc:date>
    <meta:editing-duration>PT28S</meta:editing-duration>
    <meta:editing-cycles>1</meta:editing-cycles>
    <meta:generator>OpenOffice.org/3.4.1$Win32 OpenOffice.org_project/341m1$Build-9593</meta:generator>
    <meta:print-date>2014-08-14T12:48:55.31</meta:print-date>
    <meta:document-statistic meta:table-count="0" meta:image-count="2" meta:object-count="0" meta:page-count="1" meta:paragraph-count="16" meta:word-count="154" meta:character-count="1381"/>
    <meta:user-defined meta:name="Поле 1"/>
    <meta:user-defined meta:name="Поле 2"/>
    <meta:user-defined meta:name="Поле 3"/>
    <meta:user-defined meta:name="Поле 4"/>
  </office:meta>
</office:document-meta>
</file>