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8F77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cbc34d-2440-4740-bae2-8f991516a628" text:name="BossProviderVariable"/>
      </text:user-field-decls>
      <text:p text:style-name="P17"/>
      <text:p text:style-name="Standard"/>
      <text:p text:style-name="Standard"/>
      <text:p text:style-name="P18"/>
      <text:p text:style-name="P5"/>
      <text:p text:style-name="P5"/>
      <text:p text:style-name="P6">ОПРЕДЕЛЕНИЕ</text:p>
      <text:p text:style-name="P7">о продлении срока и об отложении рассмотрения дела </text:p>
      <text:p text:style-name="P7">об административном правонарушении № 4-14.31-75/00-05-14</text:p>
      <text:p text:style-name="P7"/>
      <text:p text:style-name="P8">«21» августа 2014 г. <text:s text:c="86"/>г. Москва</text:p>
      <text:p text:style-name="P8"/>
      <text:p text:style-name="P12"><text:span text:style-name="T1">Я, заместитель Руководителя Федеральной антимонопольной службы Кашеваров Андрей Борисович, рассмотрев протокол и материалы дела об административном правонарушении № 4-14.31-75/00-05-14, возбужденного в отношении ОАО «Газпром центрремонт»</text:span><text:span text:style-name="T2"> </text:span><text:span text:style-name="T3">(место нахождения: 141100, Московская обл., г. Щелково, ул. Московская, д. 1; ИНН 5050073540;<text:line-break/>ОГРН 1085050006766; КПП 505001001; дата регистрации в качестве юридического лица — 25.09.2008)</text:span><text:span text:style-name="T2">,</text:span></text:p>
      <text:p text:style-name="P13"/>
      <text:p text:style-name="P15">УСТАНОВИЛ:</text:p>
      <text:p text:style-name="P16"/>
      <text:p text:style-name="P13">Необходимость в дополнительном выяснении обстоятельств по делу об административном правонарушении № 4-14.31-75/00-05-14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5"/>
      <text:p text:style-name="P15">ОПРЕДЕЛИЛ:</text:p>
      <text:p text:style-name="P16"/>
      <text:list xml:id="list6932518635486713650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4-14.31-75/00-05-14 до 19.09.2014 г.</text:p>
                </text:list-item>
                <text:list-item>
                  <text:p text:style-name="P19">Дело об административном правонарушении <text:s text:c="47"/>№ 4-14.31-75/00-05-14 отложить</text:p>
                </text:list-item>
              </text:list>
            </text:list-item>
          </text:list>
        </text:list-item>
      </text:list>
      <text:p text:style-name="P10"><text:tab/>3.<text:tab/>Назначить рассмотрение дела об административном правонарушении № 4-14.31-75/00-04-14 на «15» сентября 2014 года в 14 часов 20 минут по адресу: 123995, г. Москва, ул. Садовая-Кудринская, д. 11, Овальный зал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8F77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08F770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08F77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2:55:51.23</meta:creation-date>
    <dc:date>2014-08-29T16:11:01.26</dc:date>
    <meta:editing-duration>PT1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54" meta:character-count="1385"/>
    <meta:user-defined meta:name="Поле 1"/>
    <meta:user-defined meta:name="Поле 2"/>
    <meta:user-defined meta:name="Поле 3"/>
    <meta:user-defined meta:name="Поле 4"/>
  </office:meta>
</office:document-meta>
</file>