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71E8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96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8.996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ada361-ed3d-4817-9c44-942a01569264" text:name="BossProviderVariable"/>
      </text:user-field-decls>
      <text:p text:style-name="P19"/>
      <text:p text:style-name="P10"/>
      <text:p text:style-name="P12"/>
      <text:p text:style-name="P14"/>
      <text:p text:style-name="P14"> </text:p>
      <text:p text:style-name="P14"><text:span text:style-name="T2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9.8-239/00-18-14</text:p>
      <text:p text:style-name="P14"><text:s/></text:p>
      <text:p text:style-name="P7">«20» августа 2014 г.                                           <text:s text:c="32"/>           г. Москва</text:p>
      <text:p text:style-name="P12">                 </text:p>
      <text:p text:style-name="P13"><text:span text:style-name="T3">Я, </text:span><text:span text:style-name="T5">заместитель начальника Правового управления Федеральной антимонопольной службы Крюков Алексей Сергеевич</text:span>, рассмотрев протокол и материалы дела об административном правонарушении № 4-19.8-239/00-18-14, возбужденного в отношении <text:span text:style-name="Основной_20_шрифт_20_абзаца"><text:span text:style-name="T4">ООО «ВЕКТОР М» (место нахождения: 141400, Московская обл., г. Химки, территория аэропорт Шереметьево-2, блок А, Терминал, оф. 13, дата регистрации в качестве юридического лица — 16.11.2007; ИНН 5047089483; ОГРН 1075047014525; КПП 504701001)</text:span></text:span>, </text:p>
      <text:p text:style-name="P13"> </text:p>
      <text:p text:style-name="P15">УСТАНОВИЛ:</text:p>
      <text:p text:style-name="P13"> </text:p>
      <text:p text:style-name="P13">Необходимость в дополнительном выяснении обстоятельств дела об административном правонарушении № <text:span text:style-name="T6">4-19.8-239/00-18-14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15">ОПРЕДЕЛИЛ:</text:p>
      <text:p text:style-name="P15"/>
      <text:p text:style-name="P13">1. Продлить срок рассмотрения дела об административном правонарушении № <text:span text:style-name="T6">4-19.8-239/00-18-14</text:span> до 18.09.2014.</text:p>
      <text:p text:style-name="P13">2. Дело об административном правонарушении № <text:span text:style-name="T6">4-19.8-239/00-18-14</text:span> отложить.</text:p>
      <text:p text:style-name="P13">3. Назначить рассмотрение дела об административном правонарушении № <text:span text:style-name="T6">4-19.8-239/00-18-14</text:span> на «<text:span text:style-name="T1">11</text:span>» сентября 201<text:span text:style-name="T1">4</text:span> г. в <text:span text:style-name="T1">15</text:span> часов 0<text:span text:style-name="T1">0</text:span> минут по адресу: 123995, г. Москва, ул. Садовая-Кудринская, д. 11, каб. 402 В<text:span text:style-name="T6">.</text:span></text:p>
      <text:p text:style-name="P13"/>
      <text:p text:style-name="P5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71E83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371E8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0:59:21.74</meta:creation-date>
    <dc:date>2014-08-29T16:15:11.96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58" meta:character-count="1386"/>
    <meta:user-defined meta:name="Поле 1"/>
    <meta:user-defined meta:name="Поле 2"/>
    <meta:user-defined meta:name="Поле 3"/>
    <meta:user-defined meta:name="Поле 4"/>
  </office:meta>
</office:document-meta>
</file>