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14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8.996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8.996cm" fo:margin-right="0cm" fo:text-indent="0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3d425-a8d1-47af-a95f-589dac70392f" text:name="BossProviderVariable"/>
      </text:user-field-decls>
      <text:p text:style-name="P21"/>
      <text:p text:style-name="P20"/>
      <text:p text:style-name="P20"/>
      <text:p text:style-name="P20"/>
      <text:p text:style-name="P13"> </text:p>
      <text:p text:style-name="P14">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00-372/00-02-14</text:p>
      <text:p text:style-name="P14"><text:s/></text:p>
      <text:p text:style-name="P7">«20» августа 2014 г.                                           <text:s text:c="32"/>           г. Москва</text:p>
      <text:p text:style-name="P12">                 </text:p>
      <text:p text:style-name="P13"><text:span text:style-name="T2">Я, </text:span><text:span text:style-name="T4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 № 4-00-372/00-02-14, возбужденного в отношении <text:span text:style-name="Основной_20_шрифт_20_абзаца"><text:span text:style-name="T3">Компании «Сахалин Энерджи Инвестмент Компани Лтд.» (место нахождения филиала: 693020, г. Южно-Сахалинск, ул. Дзержинского, д. 35, ИНН 9909005806, КПП 650001001)</text:span></text:span>, </text:p>
      <text:p text:style-name="P13"> </text:p>
      <text:p text:style-name="P15">УСТАНОВИЛ:</text:p>
      <text:p text:style-name="P13"> </text:p>
      <text:p text:style-name="P13">Отсутствие надлежащего уведомления <text:span text:style-name="Основной_20_шрифт_20_абзаца"><text:span text:style-name="T3">Компании «Сахалин Энерджи Инвестмент Компани Лтд.»</text:span></text:span><text:span text:style-name="T8"> о времени и месте рассмотрения дела об административном правонарушении </text:span>№ 4-00-372/00-02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5">ОПРЕДЕЛИЛ:</text:p>
      <text:p text:style-name="P15"/>
      <text:p text:style-name="P13">1. Продлить срок рассмотрения дела об административном правонарушении № <text:span text:style-name="T5">4-00-372/00-02-14</text:span> до 18.09.2014.</text:p>
      <text:p text:style-name="P13">2. Дело об административном правонарушении № <text:span text:style-name="T5">4-00-372/00-02-14</text:span> отложить.</text:p>
      <text:p text:style-name="P13">3. Назначить рассмотрение дела об административном правонарушении № <text:span text:style-name="T5">4-00-372/00-02-14</text:span> на «<text:span text:style-name="T6">2</text:span>» сентября 201<text:span text:style-name="T6">4</text:span> г. в <text:span text:style-name="T6">15</text:span> часов <text:span text:style-name="T7">15 </text:span>минут по адресу: 123995, г. Москва, ул. Садовая-Кудринская, д. 11, каб. 402 В<text:span text:style-name="T5">.</text:span></text:p>
      <text:p text:style-name="P13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1140C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1114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1:04:04.94</meta:creation-date>
    <dc:date>2014-08-29T16:17:26.11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55" meta:character-count="1356"/>
    <meta:user-defined meta:name="Поле 1"/>
    <meta:user-defined meta:name="Поле 2"/>
    <meta:user-defined meta:name="Поле 3"/>
    <meta:user-defined meta:name="Поле 4"/>
  </office:meta>
</office:document-meta>
</file>