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89F44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6pt" fo:font-weight="bold" style:font-size-asian="6pt" style:font-size-complex="6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font-size="2pt" style:font-size-asian="2pt" style:font-size-complex="2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9.631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8.969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left="9.631cm" fo:margin-right="0cm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022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fa2652-5031-4aff-ab10-1a660383ae9b" text:name="BossProviderVariable"/>
      </text:user-field-decls>
      <text:p text:style-name="P12"/>
      <text:p text:style-name="P10"/>
      <text:p text:style-name="P10"/>
      <text:p text:style-name="P3">РЕШЕНИЕ</text:p>
      <text:p text:style-name="P3">по результатам рассмотрения ходатайства</text:p>
      <text:p text:style-name="P4"/>
      <text:p text:style-name="P8"><text:span text:style-name="T1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</text:span><text:span text:style-name="T2">Общества с ограниченной ответственностью Управляющая компания «ТЭН-Девелопмент» Д.У. Закрытым паевым инвестиционным фондом недвижимости «Актив – ПремьерТраст» <text:s text:c="32"/>(место нахождения: 109377, г. Москва, Рязанский проспект, д. 34, корп. 2; основной вид деятельности – управление инвестиционными фондами, паевыми инвестиционными фондами и негосударственными пенсионными фондами), <text:s text:c="23"/>о даче предварительного согласия на приобретение 100% долей в уставном капитале Общества с ограниченной ответственностью «Кузовной корпус» <text:s text:c="32"/>(место нахождения: 115280, Российская Федерация, г. Москва, ул. Автозаводская, д. 23, стр. 120; основной вид деятельности – управление недвижимым имуществом)</text:span> <text:span text:style-name="T1">и сообщает, что приняла решение об удовлетворении данного ходатайства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89F44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789F44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1T11:25:12.02</meta:creation-date>
    <dc:date>2014-08-29T16:18:42.95</dc:date>
    <meta:editing-duration>PT13M54S</meta:editing-duration>
    <meta:editing-cycles>1</meta:editing-cycles>
    <meta:generator>OpenOffice.org/3.4.1$Win32 OpenOffice.org_project/341m1$Build-9593</meta:generator>
    <meta:print-date>2014-08-20T14:01:08.73</meta:print-date>
    <meta:document-statistic meta:table-count="0" meta:image-count="1" meta:object-count="0" meta:page-count="1" meta:paragraph-count="5" meta:word-count="112" meta:character-count="1033"/>
    <meta:user-defined meta:name="Поле 1"/>
    <meta:user-defined meta:name="Поле 2"/>
    <meta:user-defined meta:name="Поле 3"/>
    <meta:user-defined meta:name="Поле 4"/>
  </office:meta>
</office:document-meta>
</file>