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B93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38ac62-868d-430e-9c05-ac7c01aaa399" text:name="BossProviderVariable"/>
      </text:user-field-decls>
      <text:p text:style-name="P13"/>
      <text:p text:style-name="P4"/>
      <text:p text:style-name="P4"/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8"/>
      <text:p text:style-name="P12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Группа компаний «Конти» (место нахождения: 121108, г. Москва, ул. Герасима Курина, д. 10, стр. 2; основной вид деятельности – предоставление посреднических услуг, связанных с </text:span><text:span text:style-name="T1">недвижимым имуществом</text:span><text:span text:style-name="T2">) </text:span><text:span text:style-name="T1">о даче предварительного согласия на приобретение 88% долей в уставном капитале</text:span><text:span text:style-name="T2"> Общества <text:s text:c="35"/>с ограниченной ответственностью «Онега-плюс»</text:span><text:span text:style-name="T1"> </text:span><text:span text:style-name="T2">(место нахождения: 196143, <text:s text:c="27"/>г. Санкт-Петербург, Пл. Победы, д. 2, каб. 350; основной вид деятельности – подготовка строительного участка)</text:span><text:span text:style-name="T1"> </text:span><text:span text:style-name="T1">и сообщает, что приняла решение <text:s text:c="29"/>об удовлетворении данного ходатайства.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B93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4B93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6:16:43.28</meta:creation-date>
    <dc:date>2014-08-29T16:19:55.99</dc:date>
    <meta:editing-duration>PT9M23S</meta:editing-duration>
    <meta:editing-cycles>1</meta:editing-cycles>
    <meta:generator>OpenOffice.org/3.4.1$Win32 OpenOffice.org_project/341m1$Build-9593</meta:generator>
    <meta:print-date>2014-08-12T16:32:48.69</meta:print-date>
    <meta:document-statistic meta:table-count="0" meta:image-count="1" meta:object-count="0" meta:page-count="1" meta:paragraph-count="5" meta:word-count="99" meta:character-count="890"/>
    <meta:user-defined meta:name="Поле 1"/>
    <meta:user-defined meta:name="Поле 2"/>
    <meta:user-defined meta:name="Поле 3"/>
    <meta:user-defined meta:name="Поле 4"/>
  </office:meta>
</office:document-meta>
</file>