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42E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8.819cm" fo:margin-right="0cm" fo:margin-top="0cm" fo:margin-bottom="0cm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Heading_20_1">
      <style:paragraph-properties fo:margin-left="8.811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d36509-4f5a-43e8-bb81-fed69bcac6f4" text:name="BossProviderVariable"/>
      </text:user-field-decls>
      <text:p text:style-name="P11"/>
      <text:p text:style-name="P5"/>
      <text:p text:style-name="P5"/>
      <text:p text:style-name="P5"/>
      <text:p text:style-name="P6">РЕШЕНИЕ</text:p>
      <text:p text:style-name="P6">по результатам рассмотрения ходатайства</text:p>
      <text:p text:style-name="P5"/>
      <text:p text:style-name="P10">В соответствии со статьей 28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 «Русагро» (место нахождения: 142770, г. Москва, пос. Коммунарка, Промышленная зона, владение № 2; основные виды деятельности - стратегический маркетинг, выделение инвестиций и контроль<text:line-break/>за эффективностью их использования) о приобретении доли в уставном капитале Общества с ограниченной ответственностью «РУСАГРО-ПРИМОРЬЕ» (место нахождения: Российская Федерация, 690091, Приморский край, г. Владивосток, Океанский пр-т, д. 13, каб.408; основной вид деятельности - выращивание зерновых и зернобобовых культур) в размере 100%<text:line-break/>(вх. № 71833/14 от 05.08.14), и приняла решение об удовлетворении данного ходатайства.</text:p>
      <text:p text:style-name="P3"/>
      <text:p text:style-name="P3"/>
      <text:p text:style-name="P3"/>
      <text:p text:style-name="P4">А.Г. Цыганов</text:p>
      <text:p text:style-name="P3"/>
      <text:p text:style-name="P8"/>
      <text:p text:style-name="P8"/>
      <text:p text:style-name="P8"/>
      <text:p text:style-name="P2">М.И. Перевозчиков</text:p>
      <text:p text:style-name="P2"><text:span text:style-name="T1">(499) </text:span><text:span text:style-name="T3">755</text:span><text:span text:style-name="T1">-</text:span><text:span text:style-name="T3">23</text:span><text:span text:style-name="T1">-</text:span><text:span text:style-name="T3">23 (</text:span><text:span text:style-name="T5">доб. </text:span><text:span text:style-name="T3">088-</text:span><text:span text:style-name="T5">6</text:span><text:span text:style-name="T3">6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42E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6B42E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16:26:44.36</meta:creation-date>
    <dc:date>2014-08-29T16:21:21.56</dc:date>
    <meta:editing-duration>PT17H13M22S</meta:editing-duration>
    <meta:editing-cycles>2</meta:editing-cycles>
    <meta:generator>OpenOffice.org/3.4.1$Win32 OpenOffice.org_project/341m1$Build-9593</meta:generator>
    <meta:print-date>2014-08-28T10:34:15.98</meta:print-date>
    <meta:document-statistic meta:table-count="0" meta:image-count="1" meta:object-count="0" meta:page-count="1" meta:paragraph-count="7" meta:word-count="114" meta:character-count="927"/>
    <meta:user-defined meta:name="Поле 1"/>
    <meta:user-defined meta:name="Поле 2"/>
    <meta:user-defined meta:name="Поле 3"/>
    <meta:user-defined meta:name="Поле 4"/>
  </office:meta>
</office:document-meta>
</file>