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71F5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18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2pt" style:font-size-asian="2pt" style:font-size-complex="2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size-complex="10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6" style:family="paragraph" style:parent-style-name="Standard" style:master-page-name="First_20_Page">
      <style:paragraph-properties fo:margin-left="10.186cm" fo:margin-right="0cm" fo:text-align="justify" style:justify-single-word="false" fo:text-indent="0cm" style:auto-text-indent="false" style:page-number="auto"/>
      <style:text-properties style:font-name="Times New Roman"/>
    </style:style>
    <style:style style:name="P17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2d3a5-c0f9-4339-934b-d0ac690008fb" text:name="BossProviderVariable"/>
      </text:user-field-decls>
      <text:p text:style-name="P16"/>
      <text:p text:style-name="P5"/>
      <text:p text:style-name="P5"/>
      <text:p text:style-name="P9">РЕШЕНИЕ</text:p>
      <text:p text:style-name="P9">по результатам рассмотрения ходатайства</text:p>
      <text:p text:style-name="P13"/>
      <text:p text:style-name="P15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Распадская угольная компания» (место нахождения: 652870, Российская Федерация, Кемеровская область, г. Междуреченск, ул. Мира, 106; основной вид деятельности – консультирование по вопросам коммерческой деятельности и управления) о даче предварительного согласия на приобретение прав, позволяющих осуществлять функции исполнительного органа Общества с ограниченной ответственностью «Южно-Кузбасское геологоразведочное управление» (место нахождения: Российская Федерация, Кемеровская обл., г. Новокузнецк, пр. Курако, 33; основной вид деятельности – разведочное бурение), </text:span><text:s/><text:span text:style-name="T1">и сообщает, что приняла решение об удовлетворении данного ходатайства.</text:span></text:p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71F5B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71F5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1:14:08.29</meta:creation-date>
    <dc:date>2014-08-29T16:22:29.12</dc:date>
    <meta:editing-duration>PT2M36S</meta:editing-duration>
    <meta:editing-cycles>1</meta:editing-cycles>
    <meta:generator>OpenOffice.org/3.4.1$Win32 OpenOffice.org_project/341m1$Build-9593</meta:generator>
    <meta:print-date>2014-08-14T11:21:10.02</meta:print-date>
    <meta:document-statistic meta:table-count="0" meta:image-count="1" meta:object-count="0" meta:page-count="1" meta:paragraph-count="5" meta:word-count="99" meta:character-count="881"/>
    <meta:user-defined meta:name="Поле 1"/>
    <meta:user-defined meta:name="Поле 2"/>
    <meta:user-defined meta:name="Поле 3"/>
    <meta:user-defined meta:name="Поле 4"/>
  </office:meta>
</office:document-meta>
</file>