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ED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65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2pt" style:font-size-asian="2pt" style:font-size-complex="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657cm" fo:margin-right="0cm" fo:text-align="justify" style:justify-single-word="false" fo:text-indent="0cm" style:auto-text-indent="false" style:page-number="auto"/>
      <style:text-properties style:font-name="Times New Roman"/>
    </style:style>
    <style:style style:name="P15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45086c-9f7a-40ef-ad2d-81817c441082" text:name="BossProviderVariable"/>
      </text:user-field-decls>
      <text:p text:style-name="P14"/>
      <text:p text:style-name="P5"/>
      <text:p text:style-name="P5"/>
      <text:p text:style-name="P8">РЕШЕНИЕ</text:p>
      <text:p text:style-name="P8">по результатам рассмотрения ходатайства</text:p>
      <text:p text:style-name="P10"/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Распадская угольная компания» (место нахождения: 652870, Российская Федерация, Кемеровская область, г. Междуреченск, ул. Мира, 106; основной вид деятельности – консультирование по вопросам коммерческой деятельности и управления) о даче предварительного согласия на приобретение прав, позволяющих осуществлять функции исполнительного органа Закрытого акционерного общества «Институт промышленного проектирования угольных предприятий» (место нахождения: 654027, Российская Федерация, Кемеровская обл., г. Новокузнецк, ул. Невского, 4; основной вид деятельности –деятельность в области архитектуры, инженерно - техническое проектирование <text:s text:c="34"/>в промышленности и строительстве), и сообщает, что приняла решение <text:s text:c="24"/>об удовлетворении данного ходатайства.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EDC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5EDC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2:37:26.32</meta:creation-date>
    <dc:date>2014-08-29T16:23:33.34</dc:date>
    <meta:editing-duration>PT4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0" meta:character-count="1038"/>
    <meta:user-defined meta:name="Поле 1"/>
    <meta:user-defined meta:name="Поле 2"/>
    <meta:user-defined meta:name="Поле 3"/>
    <meta:user-defined meta:name="Поле 4"/>
  </office:meta>
</office:document-meta>
</file>