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095B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size-complex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2pt" style:font-size-asian="2pt" style:font-size-complex="2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text-transform="upperca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4f360d-3a16-4fc4-9bf1-991708e6bec5" text:name="BossProviderVariable"/>
      </text:user-field-decls>
      <text:p text:style-name="P12"/>
      <text:p text:style-name="P2"/>
      <text:p text:style-name="P2"/>
      <text:p text:style-name="P2"/>
      <text:p text:style-name="P3"/>
      <text:p text:style-name="P6">РЕШЕНИЕ</text:p>
      <text:p text:style-name="P6">по результатам рассмотрения ходатайства</text:p>
      <text:p text:style-name="P8"/>
      <text:p text:style-name="P11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Частной компании с ограниченной ответственностью A<text:span text:style-name="T2">zimut Group</text:span> (АЗИМУТ ГРУПП) (место нахождения: 22, <text:span text:style-name="T1">avenue</text:span> <text:span text:style-name="T1">de</text:span> <text:span text:style-name="T1">la</text:span> <text:span text:style-name="T1">Liberte</text:span>, <text:span text:style-name="T1">L</text:span>-1930, <text:span text:style-name="T1">Luxembourg</text:span>; основной вид деятельности — инвестиционная) <text:s text:c="16"/>о даче предварительного согласия на приобретение 95% долей в уставном капитале Общества с ограниченной ответственностью «Авангард» <text:s text:c="36"/>(место нахождения: Российская Федерация, 127055, г. Москва, ул. Сущевская, <text:s text:c="11"/>д. 27, стр. 1; основной вид деятельности — сдача внаем собственного недвижимого имущества) и сообщает, что приняла решение об удовлетворении данного ходатайства.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095B8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1095B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4:05:13.32</meta:creation-date>
    <dc:date>2014-08-29T16:24:46.69</dc:date>
    <meta:editing-duration>PT8M54S</meta:editing-duration>
    <meta:editing-cycles>1</meta:editing-cycles>
    <meta:generator>OpenOffice.org/3.4.1$Win32 OpenOffice.org_project/341m1$Build-9593</meta:generator>
    <meta:print-date>2014-08-14T14:24:42.69</meta:print-date>
    <meta:document-statistic meta:table-count="0" meta:image-count="1" meta:object-count="0" meta:page-count="1" meta:paragraph-count="4" meta:word-count="95" meta:character-count="822"/>
    <meta:user-defined meta:name="Поле 1"/>
    <meta:user-defined meta:name="Поле 2"/>
    <meta:user-defined meta:name="Поле 3"/>
    <meta:user-defined meta:name="Поле 4"/>
  </office:meta>
</office:document-meta>
</file>