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5318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52cm" fo:margin-right="0.277cm" fo:margin-top="0cm" fo:margin-bottom="0cm" fo:text-indent="0cm" style:auto-text-indent="false"/>
      <style:text-properties fo:font-size="13.5pt" style:font-size-asian="13.5pt" style:font-size-complex="13.5pt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9.30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left="9.275cm" fo:margin-right="0.277cm" fo:margin-top="0cm" fo:margin-bottom="0cm" fo:text-indent="0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9.275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6" style:family="paragraph" style:parent-style-name="Text_20_body" style:master-page-name="First_20_Page">
      <style:paragraph-properties fo:margin-left="9.303cm" fo:margin-right="0cm" fo:margin-top="0cm" fo:margin-bottom="0cm" fo:text-indent="0cm" style:auto-text-indent="false" style:page-number="auto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d9a8cf-e336-481f-9742-5db30f31c4b2" text:name="BossProviderVariable"/>
      </text:user-field-decls>
      <text:p text:style-name="P16"/>
      <text:p text:style-name="P5"> </text:p>
      <text:p text:style-name="P5"> </text:p>
      <text:p text:style-name="P6">РЕШЕНИЕ</text:p>
      <text:p text:style-name="P6">по результатам рассмотрения ходатайства</text:p>
      <text:p text:style-name="P7"> </text:p>
      <text:p text:style-name="P8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рассмотрела ходатайство ЗАО «Предприятие производственно-технологической комплектации «ПРОМСНАБКОМПЛЕКТ» (место нахождения: 1-ый Советский пер., д. 25, пом. 2 Б, г. Щелково, Московская область, 141100; основной вид деятельности – оптовая торговля) о приобретении доли в уставном капитале ООО «Промкомплектация» (место нахождения:<text:line-break/>ул. Рогожская, д. 89, оф. 211, г. Ногинск, Московская область, 142400; основной вид деятельности - производство спецодежды) в размере 100%, поданное 01.08.2014 в соответствии со статьей 28 Закона о защите конкуренции. 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53186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35318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1:43:28.72</meta:creation-date>
    <dc:date>2014-08-29T16:26:05.85</dc:date>
    <meta:editing-duration>PT2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16" meta:character-count="903"/>
    <meta:user-defined meta:name="Поле 1"/>
    <meta:user-defined meta:name="Поле 2"/>
    <meta:user-defined meta:name="Поле 3"/>
    <meta:user-defined meta:name="Поле 4"/>
  </office:meta>
</office:document-meta>
</file>