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9ED8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9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line-height="95%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8311b3-e218-4385-821f-7b4f0782944c" text:name="BossProviderVariable"/>
      </text:user-field-decls>
      <text:p text:style-name="P10"/>
      <text:p text:style-name="Standard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4"/>
      <text:p text:style-name="P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рассмотрела ходатайство общества <text:s text:c="18"/>с ограниченной ответственностью «Группа компаний «Конти» (место нахождения - 121108, г. Москва, ул. Герасима Курина, д. 10, стр. 2; основной вид деятельности - предоставление посреднических услуг, связанных с недвижимым имуществом) о приобретении 100 % долей в уставном капитале общества с ограниченной ответственностью «Санстрим» (место нахождения - 121108, г. Москва, ул. Герасима Курина, д. 10, стр. 2; основной вид деятельности - оптовая торговля несельскохозяйственными промежуточными продуктами, отходами и ломом), поданное 01.08.2014 в соответствии со статьей 28 Закона о защите конкуренции.</text:p>
      <text:p text:style-name="P2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9ED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9ED8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3:35:15.14</meta:creation-date>
    <dc:date>2014-08-29T16:26:57.65</dc:date>
    <meta:editing-duration>PT3M54S</meta:editing-duration>
    <meta:editing-cycles>1</meta:editing-cycles>
    <meta:generator>OpenOffice.org/3.4.1$Win32 OpenOffice.org_project/341m1$Build-9593</meta:generator>
    <meta:print-date>2014-08-29T10:18:21.63</meta:print-date>
    <meta:document-statistic meta:table-count="0" meta:image-count="1" meta:object-count="0" meta:page-count="1" meta:paragraph-count="5" meta:word-count="129" meta:character-count="1012"/>
    <meta:user-defined meta:name="Поле 1"/>
    <meta:user-defined meta:name="Поле 2"/>
    <meta:user-defined meta:name="Поле 3"/>
    <meta:user-defined meta:name="Поле 4"/>
  </office:meta>
</office:document-meta>
</file>