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E6C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6" style:family="paragraph" style:parent-style-name="Text_20_body">
      <style:paragraph-properties fo:margin-left="9.4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49cm" fo:margin-right="0cm" fo:text-indent="0cm" style:auto-text-indent="false"/>
      <style:text-properties fo:font-size="13.5pt" fo:language="en" fo:country="US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left="9.449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bb2b38-12c7-49f0-8af4-b9144419a040" text:name="BossProviderVariable"/>
      </text:user-field-decls>
      <text:p text:style-name="P14"/>
      <text:p text:style-name="P10"/>
      <text:p text:style-name="P10"/>
      <text:p text:style-name="P9">Решение</text:p>
      <text:p text:style-name="P9">по результатам рассмотрения ходатайства</text:p>
      <text:p text:style-name="P11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Агрофирма «Село Ворошилова» (место нахождения: Российская Федерация, 357390, Ставропольский край, Предгорный район, станица Суворовская, <text:s text:c="17"/>ул. Центральная, д. 91; основной вид деятельности – выращивание зерновых <text:s text:c="15"/>и зернобобовых культур) о даче согласия на приобретение 50% долей <text:s text:c="27"/>в уставном капитале Общества с ограниченной ответственностью «Возрождение - Финанс» (место нахождения: 101999, Российская Федерация, <text:s text:c="13"/>г. Москва, Лучников переулок, д. 7/4, стр. 1, офис 32; основной вид деятельности – покупка и продажа собственного недвижимого имущества) <text:s text:c="18"/>и сообщает, что приняла решение об удовлетворении данного ходатайства.</text:p>
      <text:p text:style-name="P5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5E6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5E6C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32:28.29</meta:creation-date>
    <dc:date>2014-08-29T16:27:56.92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1" meta:character-count="963"/>
    <meta:user-defined meta:name="Поле 1"/>
    <meta:user-defined meta:name="Поле 2"/>
    <meta:user-defined meta:name="Поле 3"/>
    <meta:user-defined meta:name="Поле 4"/>
  </office:meta>
</office:document-meta>
</file>