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C9F6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left="12.277cm" fo:margin-right="0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9.647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64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First_20_Page">
      <style:paragraph-properties fo:margin-left="12.27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cd18d-dee3-453d-a63d-ed48af04072f" text:name="BossProviderVariable"/>
      </text:user-field-decls>
      <text:p text:style-name="P14"/>
      <text:p text:style-name="P5"/>
      <text:p text:style-name="P6">Решение</text:p>
      <text:p text:style-name="P13">по результатам рассмотрения ходатайства</text:p>
      <text:p text:style-name="P3"><text:span text:style-name="T6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3">Частной акционерной компании с ограниченной ответственностью </text:span><text:span text:style-name="T4">СТГ ХОЛДИНГЗ ЛИМИТЕД</text:span><text:span text:style-name="T2"> </text:span><text:span text:style-name="T3">(место нахождения: </text:span><text:span text:style-name="T4">Стасину</text:span><text:span text:style-name="T3">, 33, </text:span><text:span text:style-name="T4">квартира/офис</text:span><text:span text:style-name="T1"> </text:span><text:span text:style-name="T3">2, </text:span><text:span text:style-name="T4">Строволос</text:span><text:span text:style-name="T3">, </text:span><text:span text:style-name="T4">п.и.</text:span><text:span text:style-name="T2"> </text:span><text:span text:style-name="T3">2003, </text:span><text:span text:style-name="T4">Никосия, Кипр</text:span><text:span text:style-name="T3">; основные виды деятельности – капиталовложения в ценные бумаги, инвестиционная) о даче согласия на приобретение прав, позволяющих определять условия <text:s text:c="27"/>осуществления предпринимательской деятельности Обществ</text:span><text:span text:style-name="T4">ом</text:span><text:span text:style-name="T3"> с <text:s text:c="31"/>ограниченной ответственностью «Мособлинжспецстрой» (далее – <text:s text:c="25"/>ООО «Мособлинжспецстрой») (место нахождения: 143000, Московская обл., <text:s text:c="13"/>гп Одинцово, г. Одинцово, ул. Железнодорожная, дом 19; основной вид деятельности – производство общестроительных работ), в результате приобретения 100 % акций Компании Малайе Лимитед (место нахождения: Акара Блд., 24 Де Кастро стрит, Уикхэм Кей </text:span><text:span text:style-name="T2">1</text:span><text:span text:style-name="T3">, Роад Таун, Тортола, Британские Виргинские Острова), владеющей 50,05 % акций Компании Тинол Трейдинг Лимитед (место нахождения: Софули, 2, ШАНТЕКЛЕР БИЛДИНГ, 3-й этаж, квартира/офис 303, п.и. 1096, Никосия, Кипр), которая, в свою очередь, владеет 100 % долей в уставном капитале ООО «Мособлинжспецстрой»</text:span><text:span text:style-name="T6">, и сообщает, что приняла решение об удовлетворении данного ходатайства.</text:span></text:p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C9F62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0C9F6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3:13:50.70</meta:creation-date>
    <dc:date>2014-08-29T16:44:15.34</dc:date>
    <meta:editing-duration>PT4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67" meta:character-count="1433"/>
    <meta:user-defined meta:name="Поле 1"/>
    <meta:user-defined meta:name="Поле 2"/>
    <meta:user-defined meta:name="Поле 3"/>
    <meta:user-defined meta:name="Поле 4"/>
  </office:meta>
</office:document-meta>
</file>