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3679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88cm" fo:margin-right="0cm" fo:margin-top="0cm" fo:margin-bottom="0cm" fo:text-indent="0cm" style:auto-text-indent="false"/>
      <style:text-properties fo:font-size="13.5pt"/>
    </style:style>
    <style:style style:name="P5" style:family="paragraph" style:parent-style-name="Text_20_body">
      <style:paragraph-properties fo:margin-left="9.48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 style:master-page-name="First_20_Page">
      <style:paragraph-properties fo:margin-left="9.488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d662e7-efa1-4dca-816a-578973b0c3b7" text:name="BossProviderVariable"/>
      </text:user-field-decls>
      <text:p text:style-name="P11">\</text:p>
      <text:p text:style-name="P7"/>
      <text:p text:style-name="P7"/>
      <text:p text:style-name="P7"/>
      <text:p text:style-name="P7"/>
      <text:p text:style-name="P6">Решение</text:p>
      <text:p text:style-name="P6">по результатам рассмотрения ходатайства</text:p>
      <text:p text:style-name="P8"/>
      <text:p text:style-name="P3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«Пятигорский молочный комбинат» (ООО «ПМК») (место нахождения: Российская Федерация, 357500, Ставропольский край, г. Пятигорск, <text:s text:c="27"/>ул. Ермолова, д. 38; основной вид деятельности – производство обработанного жидкого молока) о даче согласия на приобретение 50% долей в уставном капитале Общества с ограниченной ответственностью «Возрождение - Финанс» (место нахождения: 101999, Российская Федерация, г. Москва, Лучников переулок, д. 7/4, стр. 1, офис 32; основной вид деятельности – покупка <text:s text:c="23"/>и продажа собственного недвижимого имущества) и сообщает, что приняла решение об удовлетворении данного ходатайства.</text:p>
      <text:p text:style-name="P9"/>
      <text:p text:style-name="P9"/>
      <text:p text:style-name="P12">\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3679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83679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6:51:52.36</meta:creation-date>
    <dc:date>2014-08-29T16:47:15.56</dc:date>
    <meta:editing-duration>PT1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12" meta:character-count="909"/>
    <meta:user-defined meta:name="Поле 1"/>
    <meta:user-defined meta:name="Поле 2"/>
    <meta:user-defined meta:name="Поле 3"/>
    <meta:user-defined meta:name="Поле 4"/>
  </office:meta>
</office:document-meta>
</file>